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-COMMERCE ORDER PROCESS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New Order Details: Fetch the latest order entry from the Orders Data Model to initiate the workflow.</text:span></text:p>
      <text:p text:style-name="P1"><text:span text:style-name="T2">[ ] Fetch Customer Profile: Retrieve customer contact and shipping information linked to the Order ID.</text:span></text:p>
      <text:p text:style-name="P1"><text:span text:style-name="T2">[ ] Calculate Total Order Value: Sum the price of all individual Line Items associated with the current Order.</text:span></text:p>
      <text:p text:style-name="P1"><text:span text:style-name="T2">[ ] Calculate Sales Tax: Apply tax percentage to the subtotal of the order.</text:span></text:p>
      <text:p text:style-name="P1"><text:span text:style-name="T2">[ ] Create Warehouse Pick List: Create a new entry in the Warehouse Logistics model to notify the fulfillment team.</text:span></text:p>
      <text:p text:style-name="P1"><text:span text:style-name="T2">[ ] Assign Picking Task: Create a task for the Warehouse Manager to assign a staff member to the pick list.</text:span></text:p>
      <text:p text:style-name="P1"><text:span text:style-name="T2">[ ] Update Order Status to 'Processing': Update the status field in the Order Data Model to reflect that fulfillment has started.</text:span></text:p>
      <text:p text:style-name="P1"><text:span text:style-name="T2">[ ] Quality Control Check: Create a task for the QC specialist to verify item integrity before packaging.</text:span></text:p>
      <text:p text:style-name="P1"><text:span text:style-name="T2">[ ] Create Shipping Label Record: Create a new entry in the Shipping Data Model containing tracking number and carrier info.</text:span></text:p>
      <text:p text:style-name="P1"><text:span text:style-name="T2">[ ] Update Order Status to 'Shipped': Update the Order Data Model status once the shipping label is generated.</text:span></text:p>
      <text:p text:style-name="P1"><text:span text:style-name="T2">[ ] Send Order Confirmation Email: Send an automated email to the customer with order summary and estimated delivery date.</text:span></text:p>
      <text:p text:style-name="P1"><text:span text:style-name="T2">[ ] Send Delivery Notification SMS: Send a text message to the customer's phone number when the order is out for delivery.</text:span></text:p>
      <text:p text:style-name="P1"><text:span text:style-name="T2">[ ] Update Inventory Levels: Decrement the 'Stock Quantity' in the Product Data Model based on the items sold.</text:span></text:p>
      <text:p text:style-name="P1"><text:span text:style-name="T2">[ ] Create Invoice Entry: Generate a final invoice entry in the Finance Data Model for accounting records.</text:span></text:p>
      <text:p text:style-name="P1"><text:span text:style-name="T2">[ ] Daily Fulfillment Report: Generate a summary report of all orders processed and completed within the last 24 hou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logistics/e-commerce-order-process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03.717000000</meta:creation-date>
    <dc:date>2026-06-28T11:54:03.717000000</dc:date>
    <meta:document-statistic meta:table-count="0" meta:image-count="0" meta:object-count="0" meta:page-count="1" meta:paragraph-count="21" meta:word-count="325" meta:character-count="2027" meta:non-whitespace-character-count="1723"/>
    <meta:generator>LibreOffice/24.2.7.2$Linux_X86_64 LibreOffice_project/420$Build-2</meta:generator>
  </office:meta>
</office:document-meta>
</file>