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-LEARNING COURSE DEVELOP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Course Project: Create a new entry in the 'Course Projects' data model to kick off the development lifecycle.</text:span></text:p>
      <text:p text:style-name="P1"><text:span text:style-name="T2">[ ] Retrieve Learning Objectives: Fetch the predefined learning objectives and target audience data from the 'Curriculum Blueprint' model.</text:span></text:p>
      <text:p text:style-name="P1"><text:span text:style-name="T2">[ ] Instructional Design Draft: Assign a task to the Instructional Designer to create the initial course outline and storyboard.</text:span></text:p>
      <text:p text:style-name="P1"><text:span text:style-name="T2">[ ] Generate Storyboard Entry: Create a new entry in the 'Storyboards' data model linked to the specific Course Project.</text:span></text:p>
      <text:p text:style-name="P1"><text:span text:style-name="T2">[ ] Multimedia Asset Creation: Assign tasks to Graphic Designers and Video Editors to create visual and auditory assets based on the storyboard.</text:span></text:p>
      <text:p text:style-name="P1"><text:span text:style-name="T2">[ ] Update Asset Status: Update the 'Multimedia Assets' entry to 'Completed' once all graphics and videos are uploaded.</text:span></text:p>
      <text:p text:style-name="P1"><text:span text:style-name="T2">[ ] Calculate Total Estimated Production Cost: Sum the costs of all associated multimedia asset entries to calculate the total project budget impact.</text:span></text:p>
      <text:p text:style-name="P1"><text:span text:style-name="T2">[ ] Course Development (Authoring): Assign a task to the E-learning Developer to assemble the assets into the authoring tool (e.g., Articulate/Captivate).</text:span></text:p>
      <text:p text:style-name="P1"><text:span text:style-name="T2">[ ] Quality Assurance Review: Assign a task to the QA Specialist to check for bugs, broken links, and pedagogical accuracy.</text:span></text:p>
      <text:p text:style-name="P1"><text:span text:style-name="T2">[ ] Calculate Average QA Score: Aggregate all QA check entries to find the average quality score for the course.</text:span></text:p>
      <text:p text:style-name="P1"><text:span text:style-name="T2">[ ] Finalize Course Metadata: Update the Course Project entry with final metadata, such as final duration, difficulty level, and tags.</text:span></text:p>
      <text:p text:style-name="P1"><text:span text:style-name="T2">[ ] Notify Stakeholders of Completion: Send an email to the Subject Matter Experts and Project Managers informing them that the course is ready for deployment.</text:span></text:p>
      <text:p text:style-name="P1"><text:span text:style-name="T2">[ ] Project Post-Mortem Report: Generate a report summarizing the timeline, total cost, and QA results for the completed course.</text:span></text:p>
      <text:p text:style-name="P1"><text:span text:style-name="T2">[ ] Mark Course as Live: Update the 'Course Projects' entry status to 'Published' in the Learning Management System (LMS) registry.</text:span></text:p>
      <text:p text:style-name="P1"><text:span text:style-name="T2">[ ] Cleanup Draft Assets: Delete temporary or obsolete draft entries from the 'Work-in-Progress' data model to maintain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e-learning-course-develop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4.594000000</meta:creation-date>
    <dc:date>2026-06-28T11:56:34.594000000</dc:date>
    <meta:document-statistic meta:table-count="0" meta:image-count="0" meta:object-count="0" meta:page-count="1" meta:paragraph-count="21" meta:word-count="351" meta:character-count="2361" meta:non-whitespace-character-count="2031"/>
    <meta:generator>LibreOffice/24.2.7.2$Linux_X86_64 LibreOffice_project/420$Build-2</meta:generator>
  </office:meta>
</office:document-meta>
</file>