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BITDA CALCULATION AND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onthly Revenue and Expenses: Retrieve all relevant revenue and expense entries from the Financial Data model for the current period.</text:span></text:p>
      <text:p text:style-name="P1"><text:span text:style-name="T2">[ ] Fetch Depreciation and Amortization: Retrieve depreciation and amortization entries from the Ledger data model.</text:span></text:p>
      <text:p text:style-name="P1"><text:span text:style-name="T2">[ ] Fetch Interest and Taxes: Retrieve interest and tax expense entries from the Tax and Interest data model.</text:span></text:p>
      <text:p text:style-name="P1"><text:span text:style-name="T2">[ ] Calculate EBITDA: Perform the calculation: Revenue - Operating Expenses + Depreciation + Amortization.</text:span></text:p>
      <text:p text:style-name="P1"><text:span text:style-name="T2">[ ] Calculate EBITDA Margin: Perform the calculation: (EBITDA / Total Revenue) * 100 to determine profitability ratio.</text:span></text:p>
      <text:p text:style-name="P1"><text:span text:style-name="T2">[ ] Create EBITDA Monthly Record: Create a new entry in the EBITDA Monitoring data model with the calculated values.</text:span></text:p>
      <text:p text:style-name="P1"><text:span text:style-name="T2">[ ] Update Budget Variance: Update the Budget vs Actual data model with the newly calculated EBITDA figures.</text:span></text:p>
      <text:p text:style-name="P1"><text:span text:style-name="T2">[ ] Assign Variance Analysis Task: Create a task for the Financial Controller if the EBITDA margin falls below the predefined threshold.</text:span></text:p>
      <text:p text:style-name="P1"><text:span text:style-name="T2">[ ] Generate Monthly EBITDA Report: Create a PDF/Data report summarizing the EBITDA performance against previous months.</text:span></text:p>
      <text:p text:style-name="P1"><text:span text:style-name="T2">[ ] Notify Stakeholders: Send an email to the CFO and Management team with the monthly EBITDA summary and report attachment.</text:span></text:p>
      <text:p text:style-name="P1"><text:span text:style-name="T2">[ ] Calculate Quarterly Trend: Aggregate the last 3 months of EBITDA entries to calculate the quarterly growth r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ebitda-calculation-and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52.181000000</meta:creation-date>
    <dc:date>2026-07-13T12:39:52.181000000</dc:date>
    <meta:document-statistic meta:table-count="0" meta:image-count="0" meta:object-count="0" meta:page-count="1" meta:paragraph-count="17" meta:word-count="245" meta:character-count="1691" meta:non-whitespace-character-count="1463"/>
    <meta:generator>LibreOffice/24.2.7.2$Linux_X86_64 LibreOffice_project/420$Build-2</meta:generator>
  </office:meta>
</office:document-meta>
</file>