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6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65a1e7cf130c0d6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udent Information &amp; Refer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dent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dent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ferr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ing Party (SELECTION options: Teacher, Parent/Guardian, School Counselor, Outside Ag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ferral (Brief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e Level (SELECTION options: K, 1, 2, 3, 4, 5, 6, 7, 8, 9, 10, 11, 1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essment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ing Concerns &amp; Referral Rea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Need (Select all that apply) (SELECTION options: Academic, Behavioral/Emotional, Social Skills, Physical/Health, Family/Home Environ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iagnosis/Suspected Diagnosis (if applicable) (SELECTION options: N/A, Learning Disability, Emotional/Behavioral Disorder, Autism Spectrum Disord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ssessmen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ngth Identification (SELECTION options: Academic, Behavioral, Social, Pers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vention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en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ention Methods Used (SELECTION options: Individual Counseling, Group Therapy, Behavioral Modification, Academic Support, Parent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Intervention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Interventions (e.g., sessions per 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Interven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ention Delivery Method (SELECTION options: In-Person, Virt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therapy no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ess Monitoring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ademic Performance Score (e.g., GPA, Standardized T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vioral Observations - Level of Concern (SELECTION options: Not Applicable, Minimal, Moderate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gress Towards Go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gress Monitoring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Where Progress is Below Expectations (SELECTION options: Academic Performance, Behavioral Regulation, Social Skills, Emotional Regulation, Attend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ndance Rate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labor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Email, Phone Call, In-Person Meeting, Video Confer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Recipient Role (SELECTION options: Parent/Guardian, Teacher, School Psychologist, Administrator, External Ag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Communication (per week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ocu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se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Service Provi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assessment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Type (SELECTION options: Initial Assessment, Progress Report, Closure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Signat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Closure &amp; Tran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se Progress &amp; Outco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ase Closure (SELECTION options: Student met goals, Student no longer requires servic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- Please specify reason for clos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ition Plan Type (SELECTION options: Return to Regular Education, Specialized Progra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Transition Plan (e.g., specific supports, referra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ition Documents (e.g., referral letters, IEP upda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and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PA Consent Form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04 Plan Complian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EP Complian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cumented IEP Meeting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Consult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egal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