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0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875a1e7cf130c0d23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Request &amp; Tri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dent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Category (SELECTION options: Hardware, Software, Network, Accou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den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qu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qu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ount Verification &amp; Ac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dent ID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Account Issue (e.g., forgotten password, access deni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Used (SELECTION options: Student ID Verification, University Email Confirmation, Advisor Confirm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Cod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Reset Requir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dware Troubleshooting (Devic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Type (SELECTION options: Laptop, Desktop, Tablet, Chromeboo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System (SELECTION options: Windows, macOS, ChromeO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Space Used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(SELECTION options: Screen Damage, Physical Damage, Loose Connections, Overheating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tatus (SELECTION options: Powers On, Powers On with Errors, No Pow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 Troubleshooting (Applicatio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Name (SELECTION options: Microsoft Office, Adobe Creative Suite, Specialized Software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he Probl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Message (If Applicable) (SELECTION options: Yes, Error Message Present, No, No Error Message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ct Error Messa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ubleshooting Steps Already Attempted (SELECTION options: Restarted Application, Restarted Computer, Reinstalled Application, Checked System Requirements, Consulted Online Hel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System (SELECTION options: Windows, MacOS, Chrome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Connectivity &amp; Internet Ac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Type (SELECTION options: Wired (Ethernet), Wireless (Wi-Fi), VP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SID (Wi-Fi Network 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Strength (if Wi-F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ubleshooting Steps Already Tried (SELECTION options: Restarted Device, Restarted Router/Modem, Checked Cables, Flushed DN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nnection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Message (if applicable) (SELECTION options: No error message, DNS Server Not Responding, Connection Timed Ou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g Test Result (m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rning Management System (LMS)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MS Platform (SELECTION options: Canvas, Blackboard, Moodle, Brightspace (D2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dent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Category (SELECTION options: Login Issues, Content Access, Assignment Submission, Grade Visibility, Communication/Announc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se I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s Already Tried by Stu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Error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Message (If applicable) (SELECTION options: Unable to login, Course not found, Assignment submission error, Cannot access cont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ail &amp; Collaboration To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Client in Use? (SELECTION options: Microsoft Outlook, Gmai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email issue in detai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issue related to sending or receiving emails? (SELECTION options: Sending, Receiving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ollaboration tools are affected? (SELECTION options: Microsoft Teams, Google Workspace (Drive, Docs, Meet), Slack, Zo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ment siz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ccessful send/receive (if know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Messages encountered (copy and past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Priv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nsitivity Level? (SELECTION options: Low, Medium, High, Confiden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Privacy Risks Identified? (SELECTION options: Phishing, Malware, Unauthorized Access, Data Breach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otential Security/Privacy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rotocol Adherenc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Awareness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dent Acknowledgment (brief summar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lu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olution/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Category (SELECTION options: Software Issue, Hardware Issue, Network Issue, Account Issue, Training Need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pent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dent Satisfaction Level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dent Feedback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alation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Tier Required? (SELECTION options: Tier 1, Tier 2, Tier 3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olutio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Esca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to Escalation Specialis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Speciali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