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UCATION STUDENT TECHNOLOGY SUPPOR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REQUEST &amp; TRIAGE ---</text:span></text:p>
      <text:p text:style-name="P1"><text:span text:style-name="T2">[ ] Student Description of Issue</text:span></text:p>
      <text:p text:style-name="P1"><text:span text:style-name="T2">[ ] Issue Category (Hardware, Software, Network, Account, Other)</text:span></text:p>
      <text:p text:style-name="P1"><text:span text:style-name="T2">[ ] Priority Level (High, Medium, Low)</text:span></text:p>
      <text:p text:style-name="P1"><text:span text:style-name="T2">[ ] Student ID</text:span></text:p>
      <text:p text:style-name="P1"><text:span text:style-name="T2">[ ] Date of Request</text:span></text:p>
      <text:p text:style-name="P1"><text:span text:style-name="T2">[ ] Time of Request</text:span></text:p>
      <text:p text:style-name="P1"/>
      <text:p text:style-name="P1"><text:span text:style-name="T1">--- ACCOUNT VERIFICATION &amp; ACCESS ---</text:span></text:p>
      <text:p text:style-name="P1"><text:span text:style-name="T2">[ ] Student ID Number</text:span></text:p>
      <text:p text:style-name="P1"><text:span text:style-name="T2">[ ] Brief Description of Account Issue (e.g., forgotten password, access denied)</text:span></text:p>
      <text:p text:style-name="P1"><text:span text:style-name="T2">[ ] Verification Method Used (Student ID Verification, University Email Confirmation, Advisor Confirmation, Other (Specify))</text:span></text:p>
      <text:p text:style-name="P1"><text:span text:style-name="T2">[ ] Verification Code (if applicable)</text:span></text:p>
      <text:p text:style-name="P1"><text:span text:style-name="T2">[ ] Date of Verification</text:span></text:p>
      <text:p text:style-name="P1"><text:span text:style-name="T2">[ ] Time of Verification</text:span></text:p>
      <text:p text:style-name="P1"><text:span text:style-name="T2">[ ] Account Reset Required? (Yes, No)</text:span></text:p>
      <text:p text:style-name="P1"/>
      <text:p text:style-name="P1"><text:span text:style-name="T1">--- HARDWARE TROUBLESHOOTING (DEVICE) ---</text:span></text:p>
      <text:p text:style-name="P1"><text:span text:style-name="T2">[ ] Device Type (Laptop, Desktop, Tablet, Chromebook)</text:span></text:p>
      <text:p text:style-name="P1"><text:span text:style-name="T2">[ ] Operating System (Windows, macOS, ChromeOS, Other)</text:span></text:p>
      <text:p text:style-name="P1"><text:soft-page-break/><text:span text:style-name="T2">[ ] RAM (GB)</text:span></text:p>
      <text:p text:style-name="P1"><text:span text:style-name="T2">[ ] Storage Space Used (GB)</text:span></text:p>
      <text:p text:style-name="P1"><text:span text:style-name="T2">[ ] Visual Inspection (Screen Damage, Physical Damage, Loose Connections, Overheating, None Observed)</text:span></text:p>
      <text:p text:style-name="P1"><text:span text:style-name="T2">[ ] Power Status (Powers On, Powers On with Errors, No Power)</text:span></text:p>
      <text:p text:style-name="P1"><text:span text:style-name="T2">[ ] Detailed Description of Issue</text:span></text:p>
      <text:p text:style-name="P1"/>
      <text:p text:style-name="P1"><text:span text:style-name="T1">--- SOFTWARE TROUBLESHOOTING (APPLICATION) ---</text:span></text:p>
      <text:p text:style-name="P1"><text:span text:style-name="T2">[ ] Application Name (Microsoft Office, Adobe Creative Suite, Specialized Software (Specify))</text:span></text:p>
      <text:p text:style-name="P1"><text:span text:style-name="T2">[ ] Detailed Description of the Problem</text:span></text:p>
      <text:p text:style-name="P1"><text:span text:style-name="T2">[ ] Error Message (If Applicable) (Yes, Error Message Present, No, No Error Message Present)</text:span></text:p>
      <text:p text:style-name="P1"><text:span text:style-name="T2">[ ] Exact Error Message (If Applicable)</text:span></text:p>
      <text:p text:style-name="P1"><text:span text:style-name="T2">[ ] Troubleshooting Steps Already Attempted (Restarted Application, Restarted Computer, Reinstalled Application, Checked System Requirements, Consulted Online Help)</text:span></text:p>
      <text:p text:style-name="P1"><text:span text:style-name="T2">[ ] Application Version Number</text:span></text:p>
      <text:p text:style-name="P1"><text:span text:style-name="T2">[ ] Operating System (Windows, MacOS, ChromeOS)</text:span></text:p>
      <text:p text:style-name="P1"/>
      <text:p text:style-name="P1"><text:span text:style-name="T1">--- NETWORK CONNECTIVITY &amp; INTERNET ACCESS ---</text:span></text:p>
      <text:p text:style-name="P1"><text:span text:style-name="T2">[ ] Connection Type (Wired (Ethernet), Wireless (Wi-Fi), VPN, Other)</text:span></text:p>
      <text:p text:style-name="P1"><text:span text:style-name="T2">[ ] SSID (Wi-Fi Network Name)</text:span></text:p>
      <text:p text:style-name="P1"><text:span text:style-name="T2">[ ] Signal Strength (if Wi-Fi)</text:span></text:p>
      <text:p text:style-name="P1"><text:span text:style-name="T2">[ ] Troubleshooting Steps Already Tried (Restarted Device, Restarted Router/Modem, Checked Cables, Flushed DNS, Other)</text:span></text:p>
      <text:p text:style-name="P1"><text:span text:style-name="T2">[ ] Description of Connection Issue</text:span></text:p>
      <text:p text:style-name="P1"><text:span text:style-name="T2">[ ] Error Message (if applicable) (No error message, DNS Server Not Responding, Connection Timed Out, Other)</text:span></text:p>
      <text:p text:style-name="P1"><text:span text:style-name="T2">[ ] Ping Test Result (ms)</text:span></text:p>
      <text:p text:style-name="P1"/>
      <text:p text:style-name="P1"><text:span text:style-name="T1">--- LEARNING MANAGEMENT SYSTEM (LMS) SUPPORT ---</text:span></text:p>
      <text:p text:style-name="P1"><text:span text:style-name="T2">[ ] LMS Platform (Canvas, Blackboard, Moodle, Brightspace (D2L))</text:span></text:p>
      <text:p text:style-name="P1"><text:soft-page-break/><text:span text:style-name="T2">[ ] Student Description of Issue</text:span></text:p>
      <text:p text:style-name="P1"><text:span text:style-name="T2">[ ] Issue Category (Login Issues, Content Access, Assignment Submission, Grade Visibility, Communication/Announcements)</text:span></text:p>
      <text:p text:style-name="P1"><text:span text:style-name="T2">[ ] Course ID (if applicable)</text:span></text:p>
      <text:p text:style-name="P1"><text:span text:style-name="T2">[ ] Steps Already Tried by Student</text:span></text:p>
      <text:p text:style-name="P1"><text:span text:style-name="T2">[ ] Screenshot of Error (if applicable)</text:span></text:p>
      <text:p text:style-name="P1"><text:span text:style-name="T2">[ ] Error Message (If applicable) (Unable to login, Course not found, Assignment submission error, Cannot access content)</text:span></text:p>
      <text:p text:style-name="P1"/>
      <text:p text:style-name="P1"><text:span text:style-name="T1">--- EMAIL &amp; COLLABORATION TOOLS ---</text:span></text:p>
      <text:p text:style-name="P1"><text:span text:style-name="T2">[ ] Email Client in Use? (Microsoft Outlook, Gmail, Other)</text:span></text:p>
      <text:p text:style-name="P1"><text:span text:style-name="T2">[ ] Describe the email issue in detail.</text:span></text:p>
      <text:p text:style-name="P1"><text:span text:style-name="T2">[ ] Is the issue related to sending or receiving emails? (Sending, Receiving, Both)</text:span></text:p>
      <text:p text:style-name="P1"><text:span text:style-name="T2">[ ] Which collaboration tools are affected? (Microsoft Teams, Google Workspace (Drive, Docs, Meet), Slack, Zoom)</text:span></text:p>
      <text:p text:style-name="P1"><text:span text:style-name="T2">[ ] Attachment size (if applicable)</text:span></text:p>
      <text:p text:style-name="P1"><text:span text:style-name="T2">[ ] Date of last successful send/receive (if known)</text:span></text:p>
      <text:p text:style-name="P1"><text:span text:style-name="T2">[ ] Error Messages encountered (copy and paste)</text:span></text:p>
      <text:p text:style-name="P1"/>
      <text:p text:style-name="P1"><text:span text:style-name="T1">--- SECURITY &amp; PRIVACY ---</text:span></text:p>
      <text:p text:style-name="P1"><text:span text:style-name="T2">[ ] Data Sensitivity Level? (Low, Medium, High, Confidential)</text:span></text:p>
      <text:p text:style-name="P1"><text:span text:style-name="T2">[ ] Potential Privacy Risks Identified? (Phishing, Malware, Unauthorized Access, Data Breach, None)</text:span></text:p>
      <text:p text:style-name="P1"><text:span text:style-name="T2">[ ] Description of Potential Security/Privacy Concerns</text:span></text:p>
      <text:p text:style-name="P1"><text:span text:style-name="T2">[ ] Security Protocol Adherence? (Yes, No, Not Applicable)</text:span></text:p>
      <text:p text:style-name="P1"><text:span text:style-name="T2">[ ] Date of Last Security Awareness Training</text:span></text:p>
      <text:p text:style-name="P1"><text:span text:style-name="T2">[ ] Student Acknowledgment (brief summary)</text:span></text:p>
      <text:p text:style-name="P1"/>
      <text:p text:style-name="P1"><text:span text:style-name="T1">--- RESOLUTION &amp; DOCUMENTATION ---</text:span></text:p>
      <text:p text:style-name="P1"><text:span text:style-name="T2">[ ] Detailed Solution/Steps Taken</text:span></text:p>
      <text:p text:style-name="P1"><text:soft-page-break/><text:span text:style-name="T2">[ ] Resolution Category (Software Issue, Hardware Issue, Network Issue, Account Issue, Training Needed, Other)</text:span></text:p>
      <text:p text:style-name="P1"><text:span text:style-name="T2">[ ] Time Spent (Minutes)</text:span></text:p>
      <text:p text:style-name="P1"><text:span text:style-name="T2">[ ] Student Satisfaction Level (Very Satisfied, Satisfied, Neutral, Dissatisfied, Very Dissatisfied)</text:span></text:p>
      <text:p text:style-name="P1"><text:span text:style-name="T2">[ ] Student Feedback/Comments</text:span></text:p>
      <text:p text:style-name="P1"><text:span text:style-name="T2">[ ] Resolution Date</text:span></text:p>
      <text:p text:style-name="P1"/>
      <text:p text:style-name="P1"><text:span text:style-name="T1">--- ESCALATION &amp; FOLLOW-UP ---</text:span></text:p>
      <text:p text:style-name="P1"><text:span text:style-name="T2">[ ] Escalation Tier Required? (Tier 1, Tier 2, Tier 3, Not Required)</text:span></text:p>
      <text:p text:style-name="P1"><text:span text:style-name="T2">[ ] Estimated Resolution Time (Hours)</text:span></text:p>
      <text:p text:style-name="P1"><text:span text:style-name="T2">[ ] Escalation Date</text:span></text:p>
      <text:p text:style-name="P1"><text:span text:style-name="T2">[ ] Escalation Time</text:span></text:p>
      <text:p text:style-name="P1"><text:span text:style-name="T2">[ ] Reason for Escalation</text:span></text:p>
      <text:p text:style-name="P1"><text:span text:style-name="T2">[ ] Assigned to Escalation Specialist? (Yes, No)</text:span></text:p>
      <text:p text:style-name="P1"><text:span text:style-name="T2">[ ] Escalation Specialist Name</text:span></text:p>
      <text:p text:style-name="P1"><text:span text:style-name="T2">[ ] Follow-up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education-student-technology-suppor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32.484000000</meta:creation-date>
    <dc:date>2026-06-22T10:19:32.484000000</dc:date>
    <meta:document-statistic meta:table-count="0" meta:image-count="0" meta:object-count="0" meta:page-count="4" meta:paragraph-count="84" meta:word-count="662" meta:character-count="4344" meta:non-whitespace-character-count="3766"/>
    <meta:generator>LibreOffice/24.2.7.2$Linux_X86_64 LibreOffice_project/420$Build-2</meta:generator>
  </office:meta>
</office:document-meta>
</file>