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45a1e7cf130c0d1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urriculum &amp; Content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ference Theme/Focu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ssions Plan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ion Format (Keynote, Workshop, Panel) (SELECTION options: Keynote, Workshop, Panel Discussion, Breakout Ses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ion Proposal Submiss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(Select all that apply) (SELECTION options: Topic A, Topic B, Topic C, Topic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ssion Proposal Docu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ak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Biograph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Role/Title (SELECTION options: Keynote Speaker, Workshop Leader, Panelist, Presen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Agreement Sign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Headsho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Contact Em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aker Fe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vel/Accommodation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cs &amp; Ven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e-i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Load-i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air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Floor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 Equipment Provider (SELECTION options: Provider A, Provider B, Provid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ring Provider (SELECTION options: Caterer A, Caterer B, Caterer 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Regis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ly Bird Registration Go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rly Bird Registra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Marketing Channel (SELECTION options: Social Media, Email Marketing, Website, Partnershi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Messaging Dr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Assets (Image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gistration Capac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Platform (SELECTION options: Eventbrite, Cvent, Custom Platfo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ttendee Experi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e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y Accommodations Offered (SELECTION options: Wheelchair Access, Sign Language Interpretation, Assistive Listening Devices, Large Print Material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ttendee Welcome Experi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l/Refreshment Options Provided (SELECTION options: Breakfast, Lunch, Coffee/Tea Break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ttendee Satisfaction Survey Distrib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for Attendee Check-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Registration/Welcome Desk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rning Outcomes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Primary Learning Outco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Number of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tion Method (e.g., Surveys, Assessments) (SELECTION options: Post-Session Surveys, Pre/Post Assessments, Focus Groups, Direct Observ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Distribu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tion Metrics (Select all that apply) (SELECTION options: Knowledge Gain, Skill Development, Behavior Change, Attendee Satisf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urvey Questions (Upload Documen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&amp; Financi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stimated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from Sponsorshi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tion Inco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Expenses (Ven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Expenses (Speak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ingency Fund Al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Due Date (Venu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redit Card, Bank Transfer, Check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onference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st-Conference Survey Laun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ttendee Feedback (Qualitati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rvey Response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post-conference resources were shared with attendees? (SELECTION options: Session Recordings, Presentation Slides, Attendee List (with consent), Conference Proceeding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Lessons Learned for Future Confere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ference success rating (1-5, 5 being excellent) (SELECTION options: 1, 2, 3, 4,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final conference report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