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f5a1e7cf130c0d02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eeds Assessment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verarching learning goals for the curriculu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the target audience(s) for the curriculum. (SELECTION options: Elementary School Students, Middle School Students, High School Students, College Students, Adult Learners, Profession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learner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iculum Launch Date (Targe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the key performance indicators (KPIs) to measure curriculum success? (SELECTION options: Student Test Scores, Student Engagement, Teacher Feedback, Completion R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xisting curriculum or materials that this new curriculum will build upon or replac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Creation &amp;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rning Objectives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Lesson Pla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Source Verification Status (SELECTION options: Verified, Needs Verification, Verification Skipp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d Count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Cre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media Elements Included (SELECTION options: Images, Videos, Audio, Interactive Simulatio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iculum Alignment with Standards (SELECTION options: Fully Aligned, Partially Aligned, Not Al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mments &amp; Sugges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Accuracy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tandards Documen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rning Management System (LMS) Selection (SELECTION options: Moodle, Canvas, Blackboard, Google Classroo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gital Resource Files (e.g., videos, present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teractive Simulations Cre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Features Implemented (SELECTION options: Closed Captions, Alternative Text for Images, Keyboard Navigation, Screen Reader Compatibility, All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MS Integration Test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lot Testing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 Program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 Program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rticip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Feedback Summary (Pilot Grou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s of the curriculum were most engaging? (SELECTION options: Lecture, Group Activity, Individual Work, Assess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commendation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urriculum Effectiveness (Scale 1-5, 1=Poor, 5=Excellent) (SELECTION options: 1, 2, 3, 4, 5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on &amp; Fina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visions M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sion 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iculum Alignment with Standards? (SELECTION options: Fully Aligned, Partially Aligned, Not Al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ed Curriculum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Appr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rticip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e.g., Slides, Handou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s Used (SELECTION options: Lecture, Workshop, Online Modules, Group Activities, Demonst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otes /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tion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dent Performance Improvem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tudent Engagement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iculum Alignment with Standards (SELECTION options: Fully Aligned, Mostly Aligned, Partially Aligned, Not Al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ative Feedback from Stud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ative Feedback from Educat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E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Potential Improvement (SELECTION options: Content Relevance, Delivery Method, Assessment Strategies, Technology Integr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