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UCATIONAL CURRICULUM DEVELOP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EEDS ASSESSMENT &amp; PLANNING ---</text:span></text:p>
      <text:p text:style-name="P1"><text:span text:style-name="T2">[ ] Describe the overarching learning goals for the curriculum.</text:span></text:p>
      <text:p text:style-name="P1"><text:span text:style-name="T2">[ ] Identify the target audience(s) for the curriculum. (Elementary School Students, Middle School Students, High School Students, College Students, Adult Learners, Professionals)</text:span></text:p>
      <text:p text:style-name="P1"><text:span text:style-name="T2">[ ] Estimated number of learners.</text:span></text:p>
      <text:p text:style-name="P1"><text:span text:style-name="T2">[ ] Curriculum Launch Date (Target)</text:span></text:p>
      <text:p text:style-name="P1"><text:span text:style-name="T2">[ ] What are the key performance indicators (KPIs) to measure curriculum success? (Student Test Scores, Student Engagement, Teacher Feedback, Completion Rates)</text:span></text:p>
      <text:p text:style-name="P1"><text:span text:style-name="T2">[ ] Describe any existing curriculum or materials that this new curriculum will build upon or replace.</text:span></text:p>
      <text:p text:style-name="P1"/>
      <text:p text:style-name="P1"><text:span text:style-name="T1">--- CONTENT CREATION &amp; DEVELOPMENT ---</text:span></text:p>
      <text:p text:style-name="P1"><text:span text:style-name="T2">[ ] Learning Objectives Outline</text:span></text:p>
      <text:p text:style-name="P1"><text:span text:style-name="T2">[ ] Draft Lesson Plans</text:span></text:p>
      <text:p text:style-name="P1"><text:span text:style-name="T2">[ ] Content Source Verification Status (Verified, Needs Verification, Verification Skipped)</text:span></text:p>
      <text:p text:style-name="P1"><text:span text:style-name="T2">[ ] Word Count (Estimated)</text:span></text:p>
      <text:p text:style-name="P1"><text:span text:style-name="T2">[ ] Content Creation Deadline</text:span></text:p>
      <text:p text:style-name="P1"><text:span text:style-name="T2">[ ] Multimedia Elements Included (Images, Videos, Audio, Interactive Simulations)</text:span></text:p>
      <text:p text:style-name="P1"/>
      <text:p text:style-name="P1"><text:span text:style-name="T1">--- REVIEW &amp; VALIDATION ---</text:span></text:p>
      <text:p text:style-name="P1"><text:span text:style-name="T2">[ ] Curriculum Alignment with Standards (Fully Aligned, Partially Aligned, Not Aligned)</text:span></text:p>
      <text:p text:style-name="P1"><text:span text:style-name="T2">[ ] Reviewer Score (1-5)</text:span></text:p>
      <text:p text:style-name="P1"><text:span text:style-name="T2">[ ] Reviewer Comments &amp; Suggestions</text:span></text:p>
      <text:p text:style-name="P1"><text:soft-page-break/><text:span text:style-name="T2">[ ] Date of Review</text:span></text:p>
      <text:p text:style-name="P1"><text:span text:style-name="T2">[ ] Content Accuracy Verified? (Yes, No)</text:span></text:p>
      <text:p text:style-name="P1"><text:span text:style-name="T2">[ ] Supporting Documentation (e.g., Standards Documents)</text:span></text:p>
      <text:p text:style-name="P1"/>
      <text:p text:style-name="P1"><text:span text:style-name="T1">--- TECHNOLOGY INTEGRATION ---</text:span></text:p>
      <text:p text:style-name="P1"><text:span text:style-name="T2">[ ] Learning Management System (LMS) Selection (Moodle, Canvas, Blackboard, Google Classroom, Other)</text:span></text:p>
      <text:p text:style-name="P1"><text:span text:style-name="T2">[ ] Digital Resource Files (e.g., videos, presentations)</text:span></text:p>
      <text:p text:style-name="P1"><text:span text:style-name="T2">[ ] Number of Interactive Simulations Created</text:span></text:p>
      <text:p text:style-name="P1"><text:span text:style-name="T2">[ ] Accessibility Features Implemented (Closed Captions, Alternative Text for Images, Keyboard Navigation, Screen Reader Compatibility, All of the Above)</text:span></text:p>
      <text:p text:style-name="P1"><text:span text:style-name="T2">[ ] Date of LMS Integration Testing</text:span></text:p>
      <text:p text:style-name="P1"/>
      <text:p text:style-name="P1"><text:span text:style-name="T1">--- PILOT TESTING &amp; FEEDBACK ---</text:span></text:p>
      <text:p text:style-name="P1"><text:span text:style-name="T2">[ ] Pilot Program Start Date</text:span></text:p>
      <text:p text:style-name="P1"><text:span text:style-name="T2">[ ] Pilot Program End Date</text:span></text:p>
      <text:p text:style-name="P1"><text:span text:style-name="T2">[ ] Number of Participants</text:span></text:p>
      <text:p text:style-name="P1"><text:span text:style-name="T2">[ ] Overall Feedback Summary (Pilot Group)</text:span></text:p>
      <text:p text:style-name="P1"><text:span text:style-name="T2">[ ] Which areas of the curriculum were most engaging? (Lecture, Group Activity, Individual Work, Assessment)</text:span></text:p>
      <text:p text:style-name="P1"><text:span text:style-name="T2">[ ] Specific Recommendations for Improvement</text:span></text:p>
      <text:p text:style-name="P1"><text:span text:style-name="T2">[ ] Overall Curriculum Effectiveness (Scale 1-5, 1=Poor, 5=Excellent) (1, 2, 3, 4, 5)</text:span></text:p>
      <text:p text:style-name="P1"/>
      <text:p text:style-name="P1"><text:span text:style-name="T1">--- REVISION &amp; FINALIZATION ---</text:span></text:p>
      <text:p text:style-name="P1"><text:span text:style-name="T2">[ ] Number of Revisions Made</text:span></text:p>
      <text:p text:style-name="P1"><text:span text:style-name="T2">[ ] Summary of Revision Feedback</text:span></text:p>
      <text:p text:style-name="P1"><text:span text:style-name="T2">[ ] Curriculum Alignment with Standards? (Fully Aligned, Partially Aligned, Not Aligned)</text:span></text:p>
      <text:p text:style-name="P1"><text:span text:style-name="T2">[ ] Revised Curriculum Document</text:span></text:p>
      <text:p text:style-name="P1"><text:span text:style-name="T2">[ ] Date of Final Approval</text:span></text:p>
      <text:p text:style-name="P1"><text:soft-page-break/><text:span text:style-name="T2">[ ] Approver Signature</text:span></text:p>
      <text:p text:style-name="P1"/>
      <text:p text:style-name="P1"><text:span text:style-name="T1">--- IMPLEMENTATION &amp; TRAINING ---</text:span></text:p>
      <text:p text:style-name="P1"><text:span text:style-name="T2">[ ] Training Start Date</text:span></text:p>
      <text:p text:style-name="P1"><text:span text:style-name="T2">[ ] Training Start Time</text:span></text:p>
      <text:p text:style-name="P1"><text:span text:style-name="T2">[ ] Number of Participants</text:span></text:p>
      <text:p text:style-name="P1"><text:span text:style-name="T2">[ ] Training Location</text:span></text:p>
      <text:p text:style-name="P1"><text:span text:style-name="T2">[ ] Training Materials (e.g., Slides, Handouts)</text:span></text:p>
      <text:p text:style-name="P1"><text:span text:style-name="T2">[ ] Training Methods Used (Lecture, Workshop, Online Modules, Group Activities, Demonstration)</text:span></text:p>
      <text:p text:style-name="P1"><text:span text:style-name="T2">[ ] Trainer Notes / Observations</text:span></text:p>
      <text:p text:style-name="P1"/>
      <text:p text:style-name="P1"><text:span text:style-name="T1">--- EVALUATION &amp; ASSESSMENT ---</text:span></text:p>
      <text:p text:style-name="P1"><text:span text:style-name="T2">[ ] Student Performance Improvement (%)</text:span></text:p>
      <text:p text:style-name="P1"><text:span text:style-name="T2">[ ] Average Student Engagement Score (1-5)</text:span></text:p>
      <text:p text:style-name="P1"><text:span text:style-name="T2">[ ] Curriculum Alignment with Standards (Fully Aligned, Mostly Aligned, Partially Aligned, Not Aligned)</text:span></text:p>
      <text:p text:style-name="P1"><text:span text:style-name="T2">[ ] Qualitative Feedback from Students</text:span></text:p>
      <text:p text:style-name="P1"><text:span text:style-name="T2">[ ] Qualitative Feedback from Educators</text:span></text:p>
      <text:p text:style-name="P1"><text:span text:style-name="T2">[ ] Date of Final Evaluation</text:span></text:p>
      <text:p text:style-name="P1"><text:span text:style-name="T2">[ ] Areas for Potential Improvement (Content Relevance, Delivery Method, Assessment Strategies, Technology Integr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educational-curriculum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0.233000000</meta:creation-date>
    <dc:date>2026-06-22T10:15:50.233000000</dc:date>
    <meta:document-statistic meta:table-count="0" meta:image-count="0" meta:object-count="0" meta:page-count="3" meta:paragraph-count="64" meta:word-count="504" meta:character-count="3425" meta:non-whitespace-character-count="2985"/>
    <meta:generator>LibreOffice/24.2.7.2$Linux_X86_64 LibreOffice_project/420$Build-2</meta:generator>
  </office:meta>
</office:document-meta>
</file>