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d5a1e7cf130c0d1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udent Engagement &amp; Particip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ass Sessions Atten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Participation in Class Discussions (SELECTION options: Very Active, Active, Moderately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ies Participated In (SELECTION options: Group Projects, Presentations, Class Debates, Online Forums, Voluntary Extra Cre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fort Level Asking Questions (SELECTION options: Very Comfortable, Comfortable, Neutral, Uncomfor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time you felt particularly engaged in the cla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Comprehension &amp; Understa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understanding of core concepts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key concept was most challenging to understand? (SELECTION options: Concept A, Concept B, Concept C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, in your own words, the main purpose of [Specific Topic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ind the learning materials (textbooks, videos, etc.) clear and helpful? (SELECTION options: Yes, Somewhat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, how confident are you applying the learned materia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questions do you still have regarding [Specific Topic]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ill Application &amp; Problem Sol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your ability to apply learned concepts (1-5, 1=Low, 5=Hig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blem-solving strategies did you find most helpful? (SELECTION options: Breaking down complex problems, Seeking assistance from peers, Utilizing provided resources, Trial and error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pecific instance where you applied a learned skill to solve a problem. What was the problem, what actions did you take, and what was the outco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, how confident are you in your ability to independently solve similar problems in the futur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encounter any roadblocks or challenges while applying your skills? Select one. (SELECTION options: No, Yes, lack of resources, Yes, lack of understanding, Yes, time constraint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ssment Methods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 assessment methods clear and understandable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ineffective, 5 being highly effective), how would you rate the assessment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experienced with the assessment meth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feedback timely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specific examples of helpful or unhelpful feedback recei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understand how the feedback related to your performance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rning Environment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room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cy of Seating (SELECTION options: Sufficient, Adequate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Resources (Select all that apply) (SELECTION options: Textbooks, Online Materials, Lab Equipment, Library Access, Technology (Computers, Project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Quality of Ligh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s in the Learning Space (SELECTION options: Quiet, Moderate, Distrac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Classroom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Learning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best describes your learning experience? (SELECTION options: Excellent, Good, Average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most valuable aspect of this learning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changes would improve this learning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this learning experience to others? (SELECTION options: Yes, No, Mayb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