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AL STUDENT LEARNING ASSESSM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UDENT ENGAGEMENT &amp; PARTICIPATION ---</text:span></text:p>
      <text:p text:style-name="P1"><text:span text:style-name="T2">[ ] Number of Class Sessions Attended</text:span></text:p>
      <text:p text:style-name="P1"><text:span text:style-name="T2">[ ] Level of Participation in Class Discussions (Very Active, Active, Moderately Active, Inactive)</text:span></text:p>
      <text:p text:style-name="P1"><text:span text:style-name="T2">[ ] Activities Participated In (Group Projects, Presentations, Class Debates, Online Forums, Voluntary Extra Credit)</text:span></text:p>
      <text:p text:style-name="P1"><text:span text:style-name="T2">[ ] Comfort Level Asking Questions (Very Comfortable, Comfortable, Neutral, Uncomfortable)</text:span></text:p>
      <text:p text:style-name="P1"><text:span text:style-name="T2">[ ] Describe a time you felt particularly engaged in the class.</text:span></text:p>
      <text:p text:style-name="P1"/>
      <text:p text:style-name="P1"><text:span text:style-name="T1">--- CONTENT COMPREHENSION &amp; UNDERSTANDING ---</text:span></text:p>
      <text:p text:style-name="P1"><text:span text:style-name="T2">[ ] Rate your understanding of core concepts (1-5, 1=Poor, 5=Excellent)</text:span></text:p>
      <text:p text:style-name="P1"><text:span text:style-name="T2">[ ] Which key concept was most challenging to understand? (Concept A, Concept B, Concept C, Other (Please specify))</text:span></text:p>
      <text:p text:style-name="P1"><text:span text:style-name="T2">[ ] Explain, in your own words, the main purpose of [Specific Topic].</text:span></text:p>
      <text:p text:style-name="P1"><text:span text:style-name="T2">[ ] Did you find the learning materials (textbooks, videos, etc.) clear and helpful? (Yes, Somewhat, No)</text:span></text:p>
      <text:p text:style-name="P1"><text:span text:style-name="T2">[ ] On a scale of 1-10, how confident are you applying the learned material?</text:span></text:p>
      <text:p text:style-name="P1"><text:span text:style-name="T2">[ ] What questions do you still have regarding [Specific Topic]?</text:span></text:p>
      <text:p text:style-name="P1"/>
      <text:p text:style-name="P1"><text:span text:style-name="T1">--- SKILL APPLICATION &amp; PROBLEM SOLVING ---</text:span></text:p>
      <text:p text:style-name="P1"><text:span text:style-name="T2">[ ] Rate your ability to apply learned concepts (1-5, 1=Low, 5=High)</text:span></text:p>
      <text:p text:style-name="P1"><text:span text:style-name="T2">[ ] Which problem-solving strategies did you find most helpful? (Breaking down complex problems, Seeking assistance from peers, Utilizing provided resources, Trial and error, Other (please specify))</text:span></text:p>
      <text:p text:style-name="P1"><text:span text:style-name="T2">[ ] Describe a specific instance where you applied a learned skill to solve a problem. What was the problem, what actions did you take, and what was the outcome?</text:span></text:p>
      <text:p text:style-name="P1"><text:span text:style-name="T2">[ ] On a scale of 1-5, how confident are you in your ability to independently solve similar problems in the future?</text:span></text:p>
      <text:p text:style-name="P1"><text:soft-page-break/><text:span text:style-name="T2">[ ] Did you encounter any roadblocks or challenges while applying your skills? Select one. (No, Yes, lack of resources, Yes, lack of understanding, Yes, time constraints, Other)</text:span></text:p>
      <text:p text:style-name="P1"/>
      <text:p text:style-name="P1"><text:span text:style-name="T1">--- ASSESSMENT METHODS &amp; FEEDBACK ---</text:span></text:p>
      <text:p text:style-name="P1"><text:span text:style-name="T2">[ ] Were the assessment methods clear and understandable? (Yes, No, Somewhat)</text:span></text:p>
      <text:p text:style-name="P1"><text:span text:style-name="T2">[ ] On a scale of 1-5 (1 being ineffective, 5 being highly effective), how would you rate the assessments?</text:span></text:p>
      <text:p text:style-name="P1"><text:span text:style-name="T2">[ ] Please describe any difficulties you experienced with the assessment methods.</text:span></text:p>
      <text:p text:style-name="P1"><text:span text:style-name="T2">[ ] Was the feedback timely? (Yes, No, Somewhat)</text:span></text:p>
      <text:p text:style-name="P1"><text:span text:style-name="T2">[ ] Please provide specific examples of helpful or unhelpful feedback received.</text:span></text:p>
      <text:p text:style-name="P1"><text:span text:style-name="T2">[ ] Did you understand how the feedback related to your performance? (Yes, No, Somewhat)</text:span></text:p>
      <text:p text:style-name="P1"/>
      <text:p text:style-name="P1"><text:span text:style-name="T1">--- LEARNING ENVIRONMENT &amp; RESOURCES ---</text:span></text:p>
      <text:p text:style-name="P1"><text:span text:style-name="T2">[ ] Classroom Temperature (Celsius)</text:span></text:p>
      <text:p text:style-name="P1"><text:span text:style-name="T2">[ ] Adequacy of Seating (Sufficient, Adequate, Insufficient)</text:span></text:p>
      <text:p text:style-name="P1"><text:span text:style-name="T2">[ ] Available Resources (Select all that apply) (Textbooks, Online Materials, Lab Equipment, Library Access, Technology (Computers, Projector))</text:span></text:p>
      <text:p text:style-name="P1"><text:span text:style-name="T2">[ ] Describe the Quality of Lighting</text:span></text:p>
      <text:p text:style-name="P1"><text:span text:style-name="T2">[ ] Noise Levels in the Learning Space (Quiet, Moderate, Distracting)</text:span></text:p>
      <text:p text:style-name="P1"><text:span text:style-name="T2">[ ] Attach Photo of Classroom (Optional)</text:span></text:p>
      <text:p text:style-name="P1"/>
      <text:p text:style-name="P1"><text:span text:style-name="T1">--- OVERALL LEARNING EXPERIENCE ---</text:span></text:p>
      <text:p text:style-name="P1"><text:span text:style-name="T2">[ ] Overall Satisfaction (1-10)</text:span></text:p>
      <text:p text:style-name="P1"><text:span text:style-name="T2">[ ] What best describes your learning experience? (Excellent, Good, Average, Fair, Poor)</text:span></text:p>
      <text:p text:style-name="P1"><text:span text:style-name="T2">[ ] What was the most valuable aspect of this learning experience?</text:span></text:p>
      <text:p text:style-name="P1"><text:span text:style-name="T2">[ ] What specific changes would improve this learning experience?</text:span></text:p>
      <text:p text:style-name="P1"><text:span text:style-name="T2">[ ] Would you recommend this learning experience to others? (Yes, No, Mayb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survey-management/educational-student-learning-assessm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3.317000000</meta:creation-date>
    <dc:date>2026-06-22T10:18:53.317000000</dc:date>
    <meta:document-statistic meta:table-count="0" meta:image-count="0" meta:object-count="0" meta:page-count="3" meta:paragraph-count="45" meta:word-count="527" meta:character-count="3449" meta:non-whitespace-character-count="2967"/>
    <meta:generator>LibreOffice/24.2.7.2$Linux_X86_64 LibreOffice_project/420$Build-2</meta:generator>
  </office:meta>
</office:document-meta>
</file>