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ЕФЕКТИВЕН РАБОТЕН ПРОЦЕС ЗА ПРИЕМАНЕ НА ПАЦИЕНТИ В СТОМАТОЛОГИЯТА ЗА СЪВРЕМЕННИ КЛИНИК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ървоначален контакт с пациента: Задача за служителите на обслужващата част да инициират контакт с новия пациент.</text:span></text:p>
      <text:p text:style-name="P1"><text:span text:style-name="T2">[ ] Проверете демографските данни на пациента: Извличане на съществуващи медицински досиета на пациент по Име и Дата на раждане.</text:span></text:p>
      <text:p text:style-name="P1"><text:span text:style-name="T2">[ ] Проверете отстъпност за застраховка: Получете информация за верификация на застраховката в реално време.</text:span></text:p>
      <text:p text:style-name="P1"><text:span text:style-name="T2">[ ] Създайте нов профил на пациент: Създайте основната история на бореца в системата.</text:span></text:p>
      <text:p text:style-name="P1"><text:span text:style-name="T2">[ ] Актуализиране на данните за застраховка: Актуализирайте информацията за сметки и застраховка на пациента след верификация.</text:span></text:p>
      <text:p text:style-name="P1"><text:span text:style-name="T2">[ ] Генериране на пакет от формуляри за приемане: Създайте набор от необходими записи във формуляр за приемане (медицинска история, съгласие и т.н.).</text:span></text:p>
      <text:p text:style-name="P1"><text:span text:style-name="T2">[ ] Назнач задачи за въвеждане на нови пациенти: Създайте последващи задачи за клиничен персонал (напр. инструкции преди посещение).</text:span></text:p>
      <text:p text:style-name="P1"><text:span text:style-name="T2">[ ] Изпращане на приветствено имейл към пациента: Автоматична изпратка на добредостоен комплект по имейл и инструкции преди прегледа.</text:span></text:p>
      <text:p text:style-name="P1"><text:span text:style-name="T2">[ ] Изпращане на SMS потвърждение за преглед: Автоматично потвърждение по SMS изпратено 24 часа преди прегледа.</text:span></text:p>
      <text:p text:style-name="P1"><text:span text:style-name="T2">[ ] Изтеглете детайли за преноса: Извлечете информация за намереният час на насрочения преглед.</text:span></text:p>
      <text:p text:style-name="P1"><text:span text:style-name="T2">[ ] Изчислете оценка на таксата за първо посещение: Формула за оценка на разходите за първо посещение въз основа на кодове за доставчик и услуга.</text:span></text:p>
      <text:p text:style-name="P1"><text:span text:style-name="T2">[ ] Протоколи от документация преди посещение: Създайте запис за подписани електронни съгласия.</text:span></text:p>
      <text:p text:style-name="P1"><text:span text:style-name="T2">[ ] Задача за клинично преглеждане: Създайте задача за хигиениста да прегледа медицинската история преди прегледа.</text:span></text:p>
      <text:p text:style-name="P1"><text:span text:style-name="T2">[ ] Установете състоянието на пациента като Активен: Актуализирайте статусната флага на пациента в основния запис.</text:span></text:p>
      <text:p text:style-name="P1"><text:span text:style-name="T2">[ ] Генериране на доклад за посрещане на нов пациент: Създайте обоبغي доклад за зъболекаря, обобщаващ напредъка по бординг.</text:span></text:p>
      <text:p text:style-name="P1"><text:span text:style-name="T2">[ ] Получаване на информация за гарант: Получете необходимите данни на покровителя за счетоводство.</text:span></text:p>
      <text:p text:style-name="P1"><text:span text:style-name="T2">[ ] На定 график следващо напомняне за проследяване: Създайте задача или следващ запис за планиране на рутинно напомняне.</text:span></text:p>
      <text:p text:style-name="P1"><text:span text:style-name="T2">[ ] Изчислете прогнозната част от плащането: Формула за изчисляване на прогнозната част от плащанията на пациента въз основа на застраховката и услугите.</text:span></text:p>
      <text:p text:style-name="P1"><text:span text:style-name="T2">[ ] Изпратете инструкции за предварително плащане: Изпращане на имейл с опции за плащане на пациенти преди първото им посещение.</text:span></text:p>
      <text:p text:style-name="P1"><text:span text:style-name="T2">[ ] Задача за прехвърляне на записи (ако е приложимо): Назначете задача, ако е необходимо да се импортират медицински досиета от друг доставчик.</text:span></text:p>
      <text:p text:style-name="P1"><text:span text:style-name="T2">[ ] Проверка на точността на данните: Последен етап за маркиране на всички задължителни полета като завършени и коректни.</text:span></text:p>
      <text:p text:style-name="P1"><text:soft-page-break/><text:span text:style-name="T2">[ ] Архивиране на временни данни за приемане на работа: Изчистете временните записи, използвани само за процеса на включване (онбординг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fficient-dental-patient-onboarding-workflow-for-modern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6.725000000</meta:creation-date>
    <dc:date>2026-06-28T13:12:46.725000000</dc:date>
    <meta:document-statistic meta:table-count="0" meta:image-count="0" meta:object-count="0" meta:page-count="2" meta:paragraph-count="28" meta:word-count="447" meta:character-count="3122" meta:non-whitespace-character-count="2704"/>
    <meta:generator>LibreOffice/24.2.7.2$Linux_X86_64 LibreOffice_project/420$Build-2</meta:generator>
  </office:meta>
</office:document-meta>
</file>