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FFIZIENTER WORKFLOW FÜR DIE PATIENTENAUFNAHME IN DER ZAHNMEDIZIN FÜR MODERNE PRAX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Erstkontakt mit dem Patienten: Aufgabe für das Front-Office-Personal, um den Kontakt zu neuen Patienten herzustellen.</text:span></text:p>
      <text:p text:style-name="P1"><text:span text:style-name="T2">[ ] Patienten-Demografische Daten überprüfen: Vorhandene Patientenakten mit Name und Geburtsdatum abrufen.</text:span></text:p>
      <text:p text:style-name="P1"><text:span text:style-name="T2">[ ] Überprüfen Sie die Versicherungsberechtigung: Erhalten Sie aktuelle Versicherungsprüfdetails.</text:span></text:p>
      <text:p text:style-name="P1"><text:span text:style-name="T2">[ ] Neues Patientenprofil erstellen: Erstellen Sie die grundlegende Patientenakte im System.</text:span></text:p>
      <text:p text:style-name="P1"><text:span text:style-name="T2">[ ] Versicherungsdaten aktualisieren: Patientendaten zu Abrechnung und Versicherung nach Überprüfung aktualisieren.</text:span></text:p>
      <text:p text:style-name="P1"><text:span text:style-name="T2">[ ] Formulare für die Datenerfassung im Bundle generieren: Erstellen Sie einen Satz notwendiger Anmeldeformularunterlagen (Krankengeschichte, Einwilligung usw.).</text:span></text:p>
      <text:p text:style-name="P1"><text:span text:style-name="T2">[ ] Aufgaben für die Aufnahme neuer Patienten zuweisen: Erstellen Sie Nachbereitungstätigkeiten für das klinische Personal (z. B. Anweisungen vor dem Besuch).</text:span></text:p>
      <text:p text:style-name="P1"><text:span text:style-name="T2">[ ] Willkommens-E-Mail an den Patienten senden: Automatisierter E-Mail-Versand für Willkommenspaket und Vorab-Anweisungen.</text:span></text:p>
      <text:p text:style-name="P1"><text:span text:style-name="T2">[ ] Terminbestätigungs-SMS senden: Automatisierte SMS-Bestätigung wird 24 Stunden vor dem Termin gesendet.</text:span></text:p>
      <text:p text:style-name="P1"><text:span text:style-name="T2">[ ] Terminvereinbarungsdetails abrufen: Informationen zu gebuchten Terminslots abrufen.</text:span></text:p>
      <text:p text:style-name="P1"><text:span text:style-name="T2">[ ] Kalkulieren Sie die Schätzung der Erstbesuchsgebühr: Formel zur Schätzung der Kosten für den ersten Besuch basierend auf Anbieter- und Dienstleistungs-Codes.</text:span></text:p>
      <text:p text:style-name="P1"><text:span text:style-name="T2">[ ] Log der Vorbesuchsdokumentation: Führen Sie einen Nachweis für unterschriebene digitale Einwilligungsformulare.</text:span></text:p>
      <text:p text:style-name="P1"><text:span text:style-name="T2">[ ] Aufgabe für die klinische Überprüfung: Erstellen Sie eine Aufgabe für die Hygienikerin, die Krankengeschichte vor dem Termin zu überprüfen.</text:span></text:p>
      <text:p text:style-name="P1"><text:span text:style-name="T2">[ ] Patientenstatus als „Aktiv“ markieren: Aktualisieren Sie den Status-Flag des Patienten im Masterdatensatz.</text:span></text:p>
      <text:p text:style-name="P1"><text:span text:style-name="T2">[ ] Neuer Patienten-Willkommensbericht generieren: Erstellen Sie einen Zusammenfassungsbericht für den Zahnarzt, der den Fortschritt der Einarbeitung zusammenfasst.</text:span></text:p>
      <text:p text:style-name="P1"><text:span text:style-name="T2">[ ] Bürgschaftsinformationen abrufen: Holen Sie die erforderlichen Bürgschaftsdaten für Abrechnungszwecke ein.</text:span></text:p>
      <text:p text:style-name="P1"><text:span text:style-name="T2">[ ] Nächstes Nachfasserinnerung einplanen: Erstellen Sie eine Aufgabe oder einen Folgeeintrag zur Terminplanung der routinemäßigen Erinnerung.</text:span></text:p>
      <text:p text:style-name="P1"><text:span text:style-name="T2">[ ] Selbstzahler-Kostenkalkulation: Formel zur Berechnung des geschätzten Selbstbeitrags des Patienten basierend auf Versicherung und Leistungen.</text:span></text:p>
      <text:p text:style-name="P1"><text:span text:style-name="T2">[ ] Vorauszahlungsanweisungen senden: Patienten vor dem ersten Termin mit Zahlungsoptionen per E-Mail informieren.</text:span></text:p>
      <text:p text:style-name="P1"><text:span text:style-name="T2">[ ] Aufgabe für die Archivübertragung (falls zutreffend): Weisen Sie eine Aufgabe zu, falls Patientenakten von einem anderen Anbieter importiert werden müssen.</text:span></text:p>
      <text:p text:style-name="P1"><text:span text:style-name="T2">[ ] Datenrichtigkeit prüfen: Letzter Schritt, um alle erforderlichen Felder als ausgefüllt und korrekt zu kennzeichnen.</text:span></text:p>
      <text:p text:style-name="P1"><text:soft-page-break/><text:span text:style-name="T2">[ ] Archivieren temporäre Onboarding-Daten: Temporäre Einträge, die nur für den Onboarding-Prozess verwendet werden, lösch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efficient-dental-patient-onboarding-workflow-for-modern-practic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48.251000000</meta:creation-date>
    <dc:date>2026-06-28T12:36:48.251000000</dc:date>
    <meta:document-statistic meta:table-count="0" meta:image-count="0" meta:object-count="0" meta:page-count="2" meta:paragraph-count="28" meta:word-count="381" meta:character-count="3215" meta:non-whitespace-character-count="2862"/>
    <meta:generator>LibreOffice/24.2.7.2$Linux_X86_64 LibreOffice_project/420$Build-2</meta:generator>
  </office:meta>
</office:document-meta>
</file>