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EFICIENTE DE INCORPORACIÓN DE PACIENTES DENTALES PARA PRÁCTICAS MODERNA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ontacto Inicial con el Paciente: Tarea para el personal de recepción para iniciar el contacto con el nuevo paciente.</text:span></text:p>
      <text:p text:style-name="P1"><text:span text:style-name="T2">[ ] Verificar Datos Demográficos del Paciente: Recupere registros de pacientes existentes usando Nombre y Fecha de Nacimiento.</text:span></text:p>
      <text:p text:style-name="P1"><text:span text:style-name="T2">[ ] Verificar elegibilidad del seguro: Obtenga detalles de verificación de seguro en tiempo real.</text:span></text:p>
      <text:p text:style-name="P1"><text:span text:style-name="T2">[ ] Crear perfil de nuevo paciente: Crear el historial de paciente fundamental en el sistema.</text:span></text:p>
      <text:p text:style-name="P1"><text:span text:style-name="T2">[ ] Actualizar datos del seguro: Actualizar la información de facturación y seguros del paciente después de la verificación.</text:span></text:p>
      <text:p text:style-name="P1"><text:span text:style-name="T2">[ ] Generar paquete de formularios de admisión: Crear un conjunto de registros de formulario de ingreso necesarios (historial médico, consentimiento, etc.).</text:span></text:p>
      <text:p text:style-name="P1"><text:span text:style-name="T2">[ ] Asignar tareas de incorporación de nuevos pacientes: Crear tareas de seguimiento para el personal clínico (por ejemplo, instrucciones previas a la visita).</text:span></text:p>
      <text:p text:style-name="P1"><text:span text:style-name="T2">[ ] Enviar correo electrónico de bienvenida al paciente: Kit de bienvenida y instrucciones previas a la cita de envío automático de correo electrónico.</text:span></text:p>
      <text:p text:style-name="P1"><text:span text:style-name="T2">[ ] Enviar SMS de confirmación de cita: Confirmación automática por SMS enviada 24 horas antes de la cita.</text:span></text:p>
      <text:p text:style-name="P1"><text:span text:style-name="T2">[ ] Detalles de la Cita: Obtener información de la franja horaria de cita programada.</text:span></text:p>
      <text:p text:style-name="P1"><text:span text:style-name="T2">[ ] Calcular el estimado de la tarifa de la primera visita: Fórmula para estimar los costos de la visita inicial según los códigos del proveedor y del servicio.</text:span></text:p>
      <text:p text:style-name="P1"><text:span text:style-name="T2">[ ] Registrar documentación previa a la visita: Cree un registro para los formularios de consentimiento digital firmados.</text:span></text:p>
      <text:p text:style-name="P1"><text:span text:style-name="T2">[ ] Tarea para Revisión Clínica: Crear una tarea para que el higienista revise el historial médico antes de la cita.</text:span></text:p>
      <text:p text:style-name="P1"><text:span text:style-name="T2">[ ] Establecer el estado del paciente como 'Activo': Actualizar el indicador de estado del paciente en el registro maestro.</text:span></text:p>
      <text:p text:style-name="P1"><text:span text:style-name="T2">[ ] Generar Informe de Bienvenida para Pacientes Nuevos: Crear un informe resumen para el dentista resumiendo el progreso de la incorporación.</text:span></text:p>
      <text:p text:style-name="P1"><text:span text:style-name="T2">[ ] Recuperar información del garante: Obtenga los detalles necesarios del garante para fines de facturación.</text:span></text:p>
      <text:p text:style-name="P1"><text:span text:style-name="T2">[ ] Programar Recordatorio de Próximo Seguimiento: Crear una tarea o una entrada de seguimiento para programar recordatorios rutinarios.</text:span></text:p>
      <text:p text:style-name="P1"><text:span text:style-name="T2">[ ] Calcular estimación de copago: Fórmula para calcular el copago estimado del paciente basado en el seguro y los servicios.</text:span></text:p>
      <text:p text:style-name="P1"><text:span text:style-name="T2">[ ] Enviar instrucciones de pago anticipado: Enviar correos electrónicos a los pacientes con opciones de pago antes de su primera visita.</text:span></text:p>
      <text:p text:style-name="P1"><text:span text:style-name="T2">[ ] Tarea para la Transferencia de Registros (si corresponde): Asigne una tarea si se deben importar registros de pacientes de otro proveedor.</text:span></text:p>
      <text:p text:style-name="P1"><text:span text:style-name="T2">[ ] Verificación de Precisión de Datos: Paso final para marcar todos los campos obligatorios como completados y precisos.</text:span></text:p>
      <text:p text:style-name="P1"><text:soft-page-break/><text:span text:style-name="T2">[ ] Archivar datos temporales de incorporación: Elimine las entradas temporales utilizadas solo para el proceso de incorporació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efficient-dental-patient-onboarding-workflow-for-modern-practic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07.173000000</meta:creation-date>
    <dc:date>2026-06-28T12:47:07.173000000</dc:date>
    <meta:document-statistic meta:table-count="0" meta:image-count="0" meta:object-count="0" meta:page-count="2" meta:paragraph-count="28" meta:word-count="485" meta:character-count="3227" meta:non-whitespace-character-count="2770"/>
    <meta:generator>LibreOffice/24.2.7.2$Linux_X86_64 LibreOffice_project/420$Build-2</meta:generator>
  </office:meta>
</office:document-meta>
</file>