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EFFICACE D'INTÉGRATION DES PATIENTS DENTAIRES POUR LES CABINETS MODERN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emier contact avec le patient: Tâche pour le personnel de l'accueil afin d'initier le contact avec le nouveau patient.</text:span></text:p>
      <text:p text:style-name="P1"><text:span text:style-name="T2">[ ] Vérifier les données démographiques du patient: Récupérer les dossiers patients existants en utilisant le Nom et la Date de Naissance.</text:span></text:p>
      <text:p text:style-name="P1"><text:span text:style-name="T2">[ ] Vérifier l'admissibilité à l'assurance: Obtenez des détails de vérification d'assurance en temps réel.</text:span></text:p>
      <text:p text:style-name="P1"><text:span text:style-name="T2">[ ] Créer un nouveau profil de patient: Créer le dossier patient de base dans le système.</text:span></text:p>
      <text:p text:style-name="P1"><text:span text:style-name="T2">[ ] Mettre à jour les informations d'assurance: Mettre à jour les informations de facturation et d'assurance du patient après vérification.</text:span></text:p>
      <text:p text:style-name="P1"><text:span text:style-name="T2">[ ] Générer un lot de formulaires d'admission: Créer un ensemble de dossiers de formulaires d'admission nécessaires (antécédents médicaux, consentement, etc.).</text:span></text:p>
      <text:p text:style-name="P1"><text:span text:style-name="T2">[ ] Attribuer des tâches d'accueil des nouveaux patients: Créer des tâches de suivi pour le personnel clinique (par ex. instructions avant la visite).</text:span></text:p>
      <text:p text:style-name="P1"><text:span text:style-name="T2">[ ] Envoyer l'e-mail de bienvenue au patient: Envoi automatisé par e-mail du kit de bienvenue et des instructions préalables à la consultation.</text:span></text:p>
      <text:p text:style-name="P1"><text:span text:style-name="T2">[ ] Envoyer SMS de confirmation de rendez-vous: Confirmation SMS automatique envoyée 24 heures avant le rendez-vous.</text:span></text:p>
      <text:p text:style-name="P1"><text:span text:style-name="T2">[ ] Détails du rendez-vous de retrait: Récupérer les informations sur les créneaux de rendez-vous programmés.</text:span></text:p>
      <text:p text:style-name="P1"><text:span text:style-name="T2">[ ] Estimer les frais de première visite: Formule pour estimer les coûts des visites initiales en fonction des codes de prestataire et de service.</text:span></text:p>
      <text:p text:style-name="P1"><text:span text:style-name="T2">[ ] Consulter la documentation avant la visite: Créer un enregistrement pour les formulaires de consentement numérique signés.</text:span></text:p>
      <text:p text:style-name="P1"><text:span text:style-name="T2">[ ] Tâche d'examen clinique: Créer une tâche pour l'hygiéniste de réviser les antécédents médicaux avant le rendez-vous.</text:span></text:p>
      <text:p text:style-name="P1"><text:span text:style-name="T2">[ ] Marquer le statut du patient comme « Actif »: Mettre à jour le statut du patient dans le dossier maître.</text:span></text:p>
      <text:p text:style-name="P1"><text:span text:style-name="T2">[ ] Générer un rapport de bienvenue pour nouveaux patients: Créer un rapport de synthèse pour le dentiste résumant l'avancement de l'intégration.</text:span></text:p>
      <text:p text:style-name="P1"><text:span text:style-name="T2">[ ] Récupérer les informations du garant: Récupérer les coordonnées du garant nécessaires à la facturation.</text:span></text:p>
      <text:p text:style-name="P1"><text:span text:style-name="T2">[ ] Planifier le rappel de suivi suivant: Créer une tâche ou une entrée de suivi pour la planification des rappels de routine.</text:span></text:p>
      <text:p text:style-name="P1"><text:span text:style-name="T2">[ ] Calculer l'estimation de la franchise: Formule de calcul de la participation forfaitaire estimée du patient en fonction de l'assurance et des services.</text:span></text:p>
      <text:p text:style-name="P1"><text:span text:style-name="T2">[ ] Envoyer les instructions de paiement anticipé: Envoyer par courriel aux patients des options de paiement avant leur première visite.</text:span></text:p>
      <text:p text:style-name="P1"><text:span text:style-name="T2">[ ] Tâche de transfert de dossiers (le cas échéant): Attribuer une tâche si des dossiers de patients doivent être importés d'un autre prestataire.</text:span></text:p>
      <text:p text:style-name="P1"><text:span text:style-name="T2">[ ] Vérification de l'exactitude des données: Étape finale pour marquer tous les champs requis comme remplis et exacts.</text:span></text:p>
      <text:p text:style-name="P1"><text:soft-page-break/><text:span text:style-name="T2">[ ] Archiver les données temporaires d'intégration: Nettoyer les entrées temporaires utilisées uniquement pour le processus d'intég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fficient-dental-patient-onboarding-workflow-for-moder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7.160000000</meta:creation-date>
    <dc:date>2026-06-28T12:56:07.160000000</dc:date>
    <meta:document-statistic meta:table-count="0" meta:image-count="0" meta:object-count="0" meta:page-count="2" meta:paragraph-count="28" meta:word-count="490" meta:character-count="3292" meta:non-whitespace-character-count="2830"/>
    <meta:generator>LibreOffice/24.2.7.2$Linux_X86_64 LibreOffice_project/420$Build-2</meta:generator>
  </office:meta>
</office:document-meta>
</file>