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FEKTYWNY PRZEPŁYW PRACY W ZAKRESIE PRZYJMOWANIA PACJENTÓW W GABINETACH STOMATOLOGICZNYCH DLA NOWOCZESNYCH PRAKTYK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ierwszy kontakt z pacjentem: Zadanie dla personelu recepcji polegające na nawiązaniu kontaktu z nowym pacjentem.</text:span></text:p>
      <text:p text:style-name="P1"><text:span text:style-name="T2">[ ] Zweryfikuj dane demograficzne pacjenta: Pobierz istniejące akta pacjenta za pomocą Imienia i Daty Urodzenia.</text:span></text:p>
      <text:p text:style-name="P1"><text:span text:style-name="T2">[ ] Sprawdź prawo do ubezpieczenia: Uzyskaj szczegółowe informacje o weryfikacji ubezpieczenia w czasie rzeczywistym.</text:span></text:p>
      <text:p text:style-name="P1"><text:span text:style-name="T2">[ ] Utwórz nowy profil pacjenta: Utwórz podstawowy rekord pacjenta w systemie.</text:span></text:p>
      <text:p text:style-name="P1"><text:span text:style-name="T2">[ ] Aktualizacja danych ubezpieczeniowych: Zaktualizuj informacje o rozliczeniach pacjenta i ubezpieczenie po weryfikacji.</text:span></text:p>
      <text:p text:style-name="P1"><text:span text:style-name="T2">[ ] Wygeneruj pakiet formularzy wstępnych danych: Utworzyć zestaw niezbędnych rekordów formularza wstępnego (historia medyczna, zgoda itp.).</text:span></text:p>
      <text:p text:style-name="P1"><text:span text:style-name="T2">[ ] Przypisywanie zadań dla nowych pacjentów na wczesnym etapie opieki: Utwórz zadania uzupełniające dla personelu klinicznego (np. instrukcje przed wizytą).</text:span></text:p>
      <text:p text:style-name="P1"><text:span text:style-name="T2">[ ] Wyślij e-mail powitalny do pacjenta: Automatyczne wysyłanie e-maila powitalnego i instrukcji przed wizytą.</text:span></text:p>
      <text:p text:style-name="P1"><text:span text:style-name="T2">[ ] Wyślij SMS z potwierdzeniem wizyty: Automatyczne potwierdzenie SMS wysłane 24 godziny przed wizytą.</text:span></text:p>
      <text:p text:style-name="P1"><text:span text:style-name="T2">[ ] Pobierz szczegóły wizyty: Pobierz informacje o zaplanowanym terminie wizyty.</text:span></text:p>
      <text:p text:style-name="P1"><text:span text:style-name="T2">[ ] Oblicz szacowany koszt pierwszej wizyty: Wzór szacujący koszty pierwszej wizyty na podstawie kodów świadczeniówek i usług.</text:span></text:p>
      <text:p text:style-name="P1"><text:span text:style-name="T2">[ ] Rejestr Dokumentacji Przed Wizytą: Utwórz rejestr podpisanych elektronicznych formularzy zgody.</text:span></text:p>
      <text:p text:style-name="P1"><text:span text:style-name="T2">[ ] Zadanie do rewizji klinicznej: Utworzyć zadanie dla higienistki, aby przejrzeć historię medyczną przed wizytą.</text:span></text:p>
      <text:p text:style-name="P1"><text:span text:style-name="T2">[ ] Ustaw status pacjenta na 'Aktywny': Zaktualizuj flagę statusu pacjenta w rekordzie głównym.</text:span></text:p>
      <text:p text:style-name="P1"><text:span text:style-name="T2">[ ] Generuj Raport Powitalny dla Nowego Pacjenta: Stwórz raport podsumowujący dla dentysty, podsumowujący postępy w procesie wdrożenia.</text:span></text:p>
      <text:p text:style-name="P1"><text:span text:style-name="T2">[ ] Pobierz informacje o gwarancji: Uzyskaj niezbędne dane gwaranta do celów rozliczeniowych.</text:span></text:p>
      <text:p text:style-name="P1"><text:span text:style-name="T2">[ ] Zaplanuj przypomnienie o następnym kontakcie: Utwórz zadanie lub wpis do śledzenia w celu zaplanowania rutynowych przypomnień.</text:span></text:p>
      <text:p text:style-name="P1"><text:span text:style-name="T2">[ ] Oblicz Szacowany Udział Kosztów Współbieżnych: Wzór do obliczenia szacowanej dopłaty pacjenta na podstawie ubezpieczenia i świadczeń.</text:span></text:p>
      <text:p text:style-name="P1"><text:span text:style-name="T2">[ ] Wyślij instrukcje przedpłaty: E-mailing pacjentów z opcjami płatności przed pierwszą wizytą.</text:span></text:p>
      <text:p text:style-name="P1"><text:span text:style-name="T2">[ ] Zadanie dotyczące przeniesienia akt (jeśli dotyczy): Przypisz zadanie, jeśli pliki pacjentów muszą zostać zaimportowane z innego dostawcy.</text:span></text:p>
      <text:p text:style-name="P1"><text:span text:style-name="T2">[ ] Sprawdź dokładność danych: Ostatni krok, aby oznaczyć wszystkie wymagane pola jako uzupełnione i poprawne.</text:span></text:p>
      <text:p text:style-name="P1"><text:soft-page-break/><text:span text:style-name="T2">[ ] Archiwum tymczasowych danych onboardingu: Usuń tymczasowe wpisy używane tylko do procesu wdrożeni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efficient-dental-patient-onboarding-workflow-for-modern-practic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48.438000000</meta:creation-date>
    <dc:date>2026-06-28T13:04:48.438000000</dc:date>
    <meta:document-statistic meta:table-count="0" meta:image-count="0" meta:object-count="0" meta:page-count="2" meta:paragraph-count="28" meta:word-count="387" meta:character-count="2989" meta:non-whitespace-character-count="2630"/>
    <meta:generator>LibreOffice/24.2.7.2$Linux_X86_64 LibreOffice_project/420$Build-2</meta:generator>
  </office:meta>
</office:document-meta>
</file>