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FFICIENT DENTAL PATIENT ONBOARDING WORKFLOW FOR MODERN PRACTIC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 Patient Contact: Task for front office staff to initiate contact with new patient.</text:span></text:p>
      <text:p text:style-name="P1"><text:span text:style-name="T2">[ ] Verify Patient Demographic Data: Retrieve existing patient records using Name and Date of Birth.</text:span></text:p>
      <text:p text:style-name="P1"><text:span text:style-name="T2">[ ] Check Insurance Eligibility: Get real-time insurance verification details.</text:span></text:p>
      <text:p text:style-name="P1"><text:span text:style-name="T2">[ ] Create New Patient Profile: Create the foundational patient record in the system.</text:span></text:p>
      <text:p text:style-name="P1"><text:span text:style-name="T2">[ ] Update Insurance Details: Update patient billing and insurance information after verification.</text:span></text:p>
      <text:p text:style-name="P1"><text:span text:style-name="T2">[ ] Generate Intake Forms Bundle: Create a set of necessary intake form records (medical history, consent, etc.).</text:span></text:p>
      <text:p text:style-name="P1"><text:span text:style-name="T2">[ ] Assign New Patient Onboarding Tasks: Create follow-up tasks for clinical staff (e.g., pre-visit instructions).</text:span></text:p>
      <text:p text:style-name="P1"><text:span text:style-name="T2">[ ] Send Welcome Email to Patient: Automated email sending welcome kit and pre-appointment instructions.</text:span></text:p>
      <text:p text:style-name="P1"><text:span text:style-name="T2">[ ] Send Appointment Confirmation SMS: Automated SMS confirmation sent 24 hours before the appointment.</text:span></text:p>
      <text:p text:style-name="P1"><text:span text:style-name="T2">[ ] Pull Appointment Details: Retrieve scheduled appointment slot information.</text:span></text:p>
      <text:p text:style-name="P1"><text:span text:style-name="T2">[ ] Calculate Initial Visit Fee Estimate: Formula to estimate initial visit costs based on provider and service codes.</text:span></text:p>
      <text:p text:style-name="P1"><text:span text:style-name="T2">[ ] Log Pre-Visit Documentation: Create a record for signed digital consent forms.</text:span></text:p>
      <text:p text:style-name="P1"><text:span text:style-name="T2">[ ] Task for Clinical Review: Create a task for the hygienist to review medical history prior to the appointment.</text:span></text:p>
      <text:p text:style-name="P1"><text:span text:style-name="T2">[ ] Mark Patient Status as 'Active': Update the patient's status flag in the master record.</text:span></text:p>
      <text:p text:style-name="P1"><text:span text:style-name="T2">[ ] Generate New Patient Welcome Report: Create a summary report for the dentist summarizing the onboarding progress.</text:span></text:p>
      <text:p text:style-name="P1"><text:span text:style-name="T2">[ ] Retrieve Guarantor Information: Fetch necessary guarantor details for billing purposes.</text:span></text:p>
      <text:p text:style-name="P1"><text:span text:style-name="T2">[ ] Schedule Next Follow-Up Reminder: Create a task or follow-up entry for routine recall scheduling.</text:span></text:p>
      <text:p text:style-name="P1"><text:span text:style-name="T2">[ ] Calculate Co-Pay Estimate: Formula to calculate estimated patient co-pay based on insurance and services.</text:span></text:p>
      <text:p text:style-name="P1"><text:span text:style-name="T2">[ ] Send Pre-Payment Instructions: Emailing patients with payment options before their first visit.</text:span></text:p>
      <text:p text:style-name="P1"><text:span text:style-name="T2">[ ] Task for Records Transfer (if applicable): Assign a task if patient records need to be imported from another provider.</text:span></text:p>
      <text:p text:style-name="P1"><text:span text:style-name="T2">[ ] Confirm Data Accuracy Check: Final step to flag all required fields as complete and accurate.</text:span></text:p>
      <text:p text:style-name="P1"><text:soft-page-break/><text:span text:style-name="T2">[ ] Archive Temporary Onboarding Data: Clean up temporary entries used only for the onboarding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fficient-dental-patient-onboarding-workflow-for-modern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0.011000000</meta:creation-date>
    <dc:date>2026-06-28T11:51:30.011000000</dc:date>
    <meta:document-statistic meta:table-count="0" meta:image-count="0" meta:object-count="0" meta:page-count="2" meta:paragraph-count="28" meta:word-count="381" meta:character-count="2634" meta:non-whitespace-character-count="2281"/>
    <meta:generator>LibreOffice/24.2.7.2$Linux_X86_64 LibreOffice_project/420$Build-2</meta:generator>
  </office:meta>
</office:document-meta>
</file>