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МАНИФЕСТИРАНЕ НА ОТПАДЪЧНИ ВОДИ: ТОЧНО ПРОСЛЕДЯВАНЕ ЗА СПАЗВАНЕ НА ЕКОЛОГИЧНИТЕ НОРМИ НА РАБОТНАТА ПЛАТФОРМ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нов запис в манифеста: Инициира създаването на нов регистър за отпадъци, задавайки контекста на проекта и започвайки контролния списък за съответствие.</text:span></text:p>
      <text:p text:style-name="P1"><text:span text:style-name="T2">[ ] Извличане на данни за източника на отпадъци: Събира първоначални данни: тип от отпадъци, обем и местоположение на източника от данната модел на обекта.</text:span></text:p>
      <text:p text:style-name="P1"><text:span text:style-name="T2">[ ] Извършете първоначална инспекция на отпадъците и въвеждане на данни: Назначавана задача за полев персонал за запис на първоначални данни за отпадъците, тегло и предварителна класификация.</text:span></text:p>
      <text:p text:style-name="P1"><text:span text:style-name="T2">[ ] Актуализирайте манифеста с преработените обеми/тегло: Актуализира манифестната запись след като полевият персонал събере и верифицира крайния обем на отпадъците.</text:span></text:p>
      <text:p text:style-name="P1"><text:span text:style-name="T2">[ ] Изтеглете регулаторни лимити и кодове: Извлича необходимите местни, щатски и федерални разпоредби, изисквани за правилно попълване на манифеста.</text:span></text:p>
      <text:p text:style-name="P1"><text:span text:style-name="T2">[ ] Изчислете предварителните такси за изхвърляне: Изчислява формула въз основа на тип отпадъци, обем и текущи тарифи за изхвърляне.</text:span></text:p>
      <text:p text:style-name="P1"><text:span text:style-name="T2">[ ] Прегледайте и одобрете подаването на манифест: Назначава финализирания манифест за преглед от екологичния мениджър преди подаване.</text:span></text:p>
      <text:p text:style-name="P1"><text:span text:style-name="T2">[ ] Уведоми Командата по съответствие, че манифестът е готов: Автоматично изпраща имейл до отдела за съответствие с наличните данни за манифест за окончателно одобрение.</text:span></text:p>
      <text:p text:style-name="P1"><text:span text:style-name="T2">[ ] Попълване на заявка за извозтеност на отпадъци: Създава задача за екипа по транспорт да физически събере и верифицира отпадъчните материали.</text:span></text:p>
      <text:p text:style-name="P1"><text:span text:style-name="T2">[ ] Завършете и подайте Паспорт за отпадъци: Създава неизменния, окончателен запис за прехвърлянето на отпадъци, като гарантира, че са получени всички изисквани подписи и данн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0.793000000</meta:creation-date>
    <dc:date>2026-06-28T13:12:40.793000000</dc:date>
    <meta:document-statistic meta:table-count="0" meta:image-count="0" meta:object-count="0" meta:page-count="1" meta:paragraph-count="16" meta:word-count="280" meta:character-count="2113" meta:non-whitespace-character-count="1849"/>
    <meta:generator>LibreOffice/24.2.7.2$Linux_X86_64 LibreOffice_project/420$Build-2</meta:generator>
  </office:meta>
</office:document-meta>
</file>