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9.7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ed584271b5c376e2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n Manifesteintrag generieren (TASK_CREATE)</text:p>
          </table:table-cell>
          <table:table-cell office:value-type="string" calcext:value-type="string">
            <text:p>Startet die Erstellung eines neuen Abfallmanifest-Eintrags, legt den Projektkontext fest und initiiert die Compliance-Checkliste.</text:p>
          </table:table-cell>
        </table:table-row>
        <table:table-row table:style-name="ro1">
          <table:table-cell office:value-type="string" calcext:value-type="string">
            <text:p>2. Abfallquellen-Daten abrufen (ENTRY_GET)</text:p>
          </table:table-cell>
          <table:table-cell office:value-type="string" calcext:value-type="string">
            <text:p>Erfasst anfängliche Datenpunkte: Abfallart, Volumen und Entstehungsort aus dem Datenmodell der Baustellendaten.</text:p>
          </table:table-cell>
        </table:table-row>
        <table:table-row table:style-name="ro1">
          <table:table-cell office:value-type="string" calcext:value-type="string">
            <text:p>3. Durchführen der ersten Abfallinspektion und Dateneingabe (TASK_CREATE)</text:p>
          </table:table-cell>
          <table:table-cell office:value-type="string" calcext:value-type="string">
            <text:p>Aufgegebene Aufgabe für das Außendienstpersonal, um anfängliche Abfalldetails, Gewicht und vorläufige Klassifizierung zu erfassen.</text:p>
          </table:table-cell>
        </table:table-row>
        <table:table-row table:style-name="ro1">
          <table:table-cell office:value-type="string" calcext:value-type="string">
            <text:p>4. Manifest mit aktualisiertem Volumen/Gewicht aktualisieren (ENTRY_UPDATE)</text:p>
          </table:table-cell>
          <table:table-cell office:value-type="string" calcext:value-type="string">
            <text:p>Aktualisiert den Manifesteintrag, nachdem das Außendienstpersonal das endgültige Abfallvolumen erfasst und verifiziert hat.</text:p>
          </table:table-cell>
        </table:table-row>
        <table:table-row table:style-name="ro1">
          <table:table-cell office:value-type="string" calcext:value-type="string">
            <text:p>5. Regelgrenzen und Codes abrufen (ENTRY_GET)</text:p>
          </table:table-cell>
          <table:table-cell office:value-type="string" calcext:value-type="string">
            <text:p>Ruft die für die ordnungsgemäße Vervollständigung des Manifests erforderlichen lokalen, staatlichen und föderalen Vorschriften ab.</text:p>
          </table:table-cell>
        </table:table-row>
        <table:table-row table:style-name="ro1">
          <table:table-cell office:value-type="string" calcext:value-type="string">
            <text:p>6. Geschätzte Entsorgungsgebühren berechnen (CALCULATION)</text:p>
          </table:table-cell>
          <table:table-cell office:value-type="string" calcext:value-type="string">
            <text:p>Führt eine Formel unter Verwendung des Abfalltyps, des Volumens und der aktuellen Entsorgungsraten aus.</text:p>
          </table:table-cell>
        </table:table-row>
        <table:table-row table:style-name="ro1">
          <table:table-cell office:value-type="string" calcext:value-type="string">
            <text:p>7. Manifest-Einreichung überprüfen und genehmigen (TASK_CREATE)</text:p>
          </table:table-cell>
          <table:table-cell office:value-type="string" calcext:value-type="string">
            <text:p>Übermittelt das ausgefüllte Manifest zur Prüfung durch den Umweltmanager vor der Einreichung.</text:p>
          </table:table-cell>
        </table:table-row>
        <table:table-row table:style-name="ro1">
          <table:table-cell office:value-type="string" calcext:value-type="string">
            <text:p>8. Compliance-Team über fertiges Manifest informieren (EMAIL)</text:p>
          </table:table-cell>
          <table:table-cell office:value-type="string" calcext:value-type="string">
            <text:p>Sendet automatisch per E-Mail die ausstehenden Manifestdaten an die Compliance-Abteilung zur endgültigen Freigabe.</text:p>
          </table:table-cell>
        </table:table-row>
        <table:table-row table:style-name="ro1">
          <table:table-cell office:value-type="string" calcext:value-type="string">
            <text:p>9. Vollständige Müllentsorgungsanfrage (TASK_CREATE)</text:p>
          </table:table-cell>
          <table:table-cell office:value-type="string" calcext:value-type="string">
            <text:p>Erstellt eine Aufgabe für das Transportteam, um die Abfallmaterialien physisch einzusammeln und zu überprüfen.</text:p>
          </table:table-cell>
        </table:table-row>
        <table:table-row table:style-name="ro1">
          <table:table-cell office:value-type="string" calcext:value-type="string">
            <text:p>10. Abfallmanifest fertigstellen und einreichen (ENTRY_CREATE)</text:p>
          </table:table-cell>
          <table:table-cell office:value-type="string" calcext:value-type="string">
            <text:p>Erstellt den unveränderlichen, endgültigen Nachweis des Abfalltransfers und stellt sicher, dass alle erforderlichen Unterschriften und Daten erfasst werd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