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WASSER-ABFALL-MANIFESTIERUNGS-WORKFLOW: PRÄZISES TRACKING FÜR DIE EINHALTUNG VON UMWELTVORSCHRIFTEN AUF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n Manifesteintrag generieren: Startet die Erstellung eines neuen Abfallmanifest-Eintrags, legt den Projektkontext fest und initiiert die Compliance-Checkliste.</text:span></text:p>
      <text:p text:style-name="P1"><text:span text:style-name="T2">[ ] Abfallquellen-Daten abrufen: Erfasst anfängliche Datenpunkte: Abfallart, Volumen und Entstehungsort aus dem Datenmodell der Baustellendaten.</text:span></text:p>
      <text:p text:style-name="P1"><text:span text:style-name="T2">[ ] Durchführen der ersten Abfallinspektion und Dateneingabe: Aufgegebene Aufgabe für das Außendienstpersonal, um anfängliche Abfalldetails, Gewicht und vorläufige Klassifizierung zu erfassen.</text:span></text:p>
      <text:p text:style-name="P1"><text:span text:style-name="T2">[ ] Manifest mit aktualisiertem Volumen/Gewicht aktualisieren: Aktualisiert den Manifesteintrag, nachdem das Außendienstpersonal das endgültige Abfallvolumen erfasst und verifiziert hat.</text:span></text:p>
      <text:p text:style-name="P1"><text:span text:style-name="T2">[ ] Regelgrenzen und Codes abrufen: Ruft die für die ordnungsgemäße Vervollständigung des Manifests erforderlichen lokalen, staatlichen und föderalen Vorschriften ab.</text:span></text:p>
      <text:p text:style-name="P1"><text:span text:style-name="T2">[ ] Geschätzte Entsorgungsgebühren berechnen: Führt eine Formel unter Verwendung des Abfalltyps, des Volumens und der aktuellen Entsorgungsraten aus.</text:span></text:p>
      <text:p text:style-name="P1"><text:span text:style-name="T2">[ ] Manifest-Einreichung überprüfen und genehmigen: Übermittelt das ausgefüllte Manifest zur Prüfung durch den Umweltmanager vor der Einreichung.</text:span></text:p>
      <text:p text:style-name="P1"><text:span text:style-name="T2">[ ] Compliance-Team über fertiges Manifest informieren: Sendet automatisch per E-Mail die ausstehenden Manifestdaten an die Compliance-Abteilung zur endgültigen Freigabe.</text:span></text:p>
      <text:p text:style-name="P1"><text:span text:style-name="T2">[ ] Vollständige Müllentsorgungsanfrage: Erstellt eine Aufgabe für das Transportteam, um die Abfallmaterialien physisch einzusammeln und zu überprüfen.</text:span></text:p>
      <text:p text:style-name="P1"><text:span text:style-name="T2">[ ] Abfallmanifest fertigstellen und einreichen: Erstellt den unveränderlichen, endgültigen Nachweis des Abfalltransfers und stellt sicher, dass alle erforderlichen Unterschriften und Daten erfasst wer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luent-waste-manifesting-workflow-accurate-tracking-for-environmental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2.069000000</meta:creation-date>
    <dc:date>2026-06-28T12:36:42.069000000</dc:date>
    <meta:document-statistic meta:table-count="0" meta:image-count="0" meta:object-count="0" meta:page-count="1" meta:paragraph-count="16" meta:word-count="242" meta:character-count="2197" meta:non-whitespace-character-count="1971"/>
    <meta:generator>LibreOffice/24.2.7.2$Linux_X86_64 LibreOffice_project/420$Build-2</meta:generator>
  </office:meta>
</office:document-meta>
</file>