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LUJO DE TRABAJO DE MANIFIESTO DE AGUAS RESIDUALES: SEGUIMIENTO PRECISO PARA EL CUMPLIMIENTO AMBIENTAL EN LA PLATAFORMA DE TRABAJO O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Generar nuevo registro de manifiesto: Inicia la creación de un nuevo registro de manifiesto de residuos, estableciendo el contexto del proyecto e iniciando la lista de verificación de cumplimiento.</text:span></text:p>
      <text:p text:style-name="P1"><text:span text:style-name="T2">[ ] Recuperar datos de origen de residuos: Recopila puntos de datos iniciales: Tipo de residuo, volumen y ubicación de la fuente del modelo de datos del lugar de trabajo.</text:span></text:p>
      <text:p text:style-name="P1"><text:span text:style-name="T2">[ ] Realizar la inspección inicial de residuos y la introducción de datos: Tarea asignada al personal de campo para registrar detalles iniciales de residuos, peso y clasificación preliminar.</text:span></text:p>
      <text:p text:style-name="P1"><text:span text:style-name="T2">[ ] Actualizar manifiesto con volumen/peso actualizado: Actualiza el registro del manifiesto después de que el personal de campo recoja y verifique el volumen final de residuos.</text:span></text:p>
      <text:p text:style-name="P1"><text:span text:style-name="T2">[ ] Obtener límites y códigos normativos: Recupera las regulaciones locales, estatales y federales necesarias para completar correctamente el manifiesto.</text:span></text:p>
      <text:p text:style-name="P1"><text:span text:style-name="T2">[ ] Calcular tarifas de eliminación estimadas: Ejecuta una fórmula utilizando el tipo de residuo, el volumen y las tarifas de eliminación actuales.</text:span></text:p>
      <text:p text:style-name="P1"><text:span text:style-name="T2">[ ] Revisar y Aprobar Envío de Manifiesto: Asigna el manifiesto completado para su revisión por parte del encargado ambiental antes de la presentación.</text:span></text:p>
      <text:p text:style-name="P1"><text:span text:style-name="T2">[ ] Notificar al Equipo de Cumplimiento sobre Manifiesto Listo: Envía automáticamente por correo electrónico al departamento de cumplimiento los datos del manifiesto pendientes para la aprobación final.</text:span></text:p>
      <text:p text:style-name="P1"><text:span text:style-name="T2">[ ] Solicitud de Retirada de Residuos Completa: Crea una tarea para el equipo de transporte para recoger y verificar físicamente los materiales de desecho.</text:span></text:p>
      <text:p text:style-name="P1"><text:span text:style-name="T2">[ ] Finalizar y Enviar Manifiesto de Residuos: Crea el registro inmutable y final de la transferencia de residuos, asegurando que se recopilen todas las firmas y datos requeridos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waste-management/effluent-waste-manifesting-workflow-accurate-tracking-for-environmental-compliance-on-work-os-platform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47:00.864000000</meta:creation-date>
    <dc:date>2026-06-28T12:47:00.864000000</dc:date>
    <meta:document-statistic meta:table-count="0" meta:image-count="0" meta:object-count="0" meta:page-count="1" meta:paragraph-count="16" meta:word-count="318" meta:character-count="2253" meta:non-whitespace-character-count="1951"/>
    <meta:generator>LibreOffice/24.2.7.2$Linux_X86_64 LibreOffice_project/420$Build-2</meta:generator>
  </office:meta>
</office:document-meta>
</file>