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S BORDEREAUX DE DÉCHETS : SUIVI PRÉCIS POUR LA CONFORMITÉ ENVIRONNEMENTALE SUR LA PLATEFORME DE TRAVAIL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énérer un nouvel enregistrement de manifeste: Initie la création d'un nouveau bordereau de déchets, définissant le contexte du projet et lançant la liste de contrôle de conformité.</text:span></text:p>
      <text:p text:style-name="P1"><text:span text:style-name="T2">[ ] Récupérer les données de source de déchets: Collecte les points de données initiaux : type de déchet, volume et emplacement source à partir du modèle de données du chantier.</text:span></text:p>
      <text:p text:style-name="P1"><text:span text:style-name="T2">[ ] Effectuer l'inspection initiale des déchets et la saisie des données: Tâche assignée au personnel de terrain pour enregistrer les détails initiaux des déchets, le poids et la classification préliminaire.</text:span></text:p>
      <text:p text:style-name="P1"><text:span text:style-name="T2">[ ] Mettre à jour le manifeste avec le volume/poids actualisé: Met à jour l'enregistrement du manifeste après que le personnel de terrain ait collecté et vérifié le volume final de déchets.</text:span></text:p>
      <text:p text:style-name="P1"><text:span text:style-name="T2">[ ] Récupérer les limites et codes réglementaires: Récupère les réglementations locales, étatiques et fédérales nécessaires pour un remplissage adéquat du manifeste.</text:span></text:p>
      <text:p text:style-name="P1"><text:span text:style-name="T2">[ ] Calculer les frais d'élimination estimés: Exécute une formule utilisant le type de déchet, le volume et les taux d'élimination actuels.</text:span></text:p>
      <text:p text:style-name="P1"><text:span text:style-name="T2">[ ] Examiner et approuver la soumission du manifeste: Attribue le manifeste complété au responsable environnemental pour révision avant soumission.</text:span></text:p>
      <text:p text:style-name="P1"><text:span text:style-name="T2">[ ] Notifier l'équipe de conformité de la liste de colisage prête: Envoie automatiquement par courriel au service de conformité les données de manifeste en attente d'approbation finale.</text:span></text:p>
      <text:p text:style-name="P1"><text:span text:style-name="T2">[ ] Demande complète d'enlèvement des déchets: Crée une tâche pour l'équipe de transport afin de récupérer et de vérifier physiquement les déchets.</text:span></text:p>
      <text:p text:style-name="P1"><text:span text:style-name="T2">[ ] Finaliser et soumettre le bordereau de déchets: Crée l'enregistrement immuable et définitif du transfert de déchets, garantissant que toutes les signatures et données requises sont collecté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effluent-waste-manifesting-workflow-accurate-tracking-for-environmental-compliance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00.738000000</meta:creation-date>
    <dc:date>2026-06-28T12:56:00.738000000</dc:date>
    <meta:document-statistic meta:table-count="0" meta:image-count="0" meta:object-count="0" meta:page-count="1" meta:paragraph-count="16" meta:word-count="318" meta:character-count="2256" meta:non-whitespace-character-count="1954"/>
    <meta:generator>LibreOffice/24.2.7.2$Linux_X86_64 LibreOffice_project/420$Build-2</meta:generator>
  </office:meta>
</office:document-meta>
</file>