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DEKLARACJI ODPADÓW ŚCIEKOWYCH: PRECYZYJNE ŚLEDZENIE ZGODNOŚCI Z WYMOGAMI ŚRODOWISKOWYMI NA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nowy zapis manifestu: Inicjuje utworzenie nowego rejestru odpadów, ustawiając kontekst projektu i rozpoczynając kontrolę zgodności.</text:span></text:p>
      <text:p text:style-name="P1"><text:span text:style-name="T2">[ ] Pobierz dane źródłowe odpadów: Zbiera wstępne punkty danych: rodzaj odpadów, objętość i lokalizacja źródła z modelu danych z placu budowy.</text:span></text:p>
      <text:p text:style-name="P1"><text:span text:style-name="T2">[ ] Przeprowadź wstępną inspekcję odpadów i wprowadzenie danych: Przypisane zadanie dla personelu terenowego polegające na rejestracji początkowych danych o odpadach, masy i wstępnej klasyfikacji.</text:span></text:p>
      <text:p text:style-name="P1"><text:span text:style-name="T2">[ ] Aktualizuj manifest ze zaktualizowanym objętością/wagą: Aktualizuje wpis w manifestie po zebraniu i zweryfikowaniu ostatecznej objętości odpadów przez personel terenowy.</text:span></text:p>
      <text:p text:style-name="P1"><text:span text:style-name="T2">[ ] Pobierz limity i kody regulacyjne: Pobiera niezbędne lokalne, stanowe i federalne przepisy wymagane do prawidłowego wypełnienia manifestu.</text:span></text:p>
      <text:p text:style-name="P1"><text:span text:style-name="T2">[ ] Oblicz szacunkowe opłaty za utylizację: Wykonuje wzór uwzględniający rodzaj odpadu, objętość i aktualne stawki utylizacyjne.</text:span></text:p>
      <text:p text:style-name="P1"><text:span text:style-name="T2">[ ] Przegląd i zatwierdzenie złożenia manifestu: Przekazuje uzupełniony manifest do weryfikacji menedżerowi ds. środowiska przed złożeniem.</text:span></text:p>
      <text:p text:style-name="P1"><text:span text:style-name="T2">[ ] Poinformuj Zespół ds. Zgodności o gotowym manifestie: Automatycznie wysyła e-mail do działu zgodności z danymi manifestu oczekującymi na ostateczną akceptację.</text:span></text:p>
      <text:p text:style-name="P1"><text:span text:style-name="T2">[ ] Zgłoszenie na usprzątanie odpadów: Tworzy zadanie dla zespołu transportowego w celu fizycznego zebrania i zweryfikowania materiałów odpadów.</text:span></text:p>
      <text:p text:style-name="P1"><text:span text:style-name="T2">[ ] Sfinalizuj i przekaż list przewozowy odpadów: Tworzy nieusuwalny, ostateczny zapis przekazania odpadów, zapewniając zebranie wszystkich wymaganych podpisów i da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luent-waste-manifesting-workflow-accurate-tracking-for-environmental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2.406000000</meta:creation-date>
    <dc:date>2026-06-28T13:04:42.406000000</dc:date>
    <meta:document-statistic meta:table-count="0" meta:image-count="0" meta:object-count="0" meta:page-count="1" meta:paragraph-count="16" meta:word-count="248" meta:character-count="2060" meta:non-whitespace-character-count="1828"/>
    <meta:generator>LibreOffice/24.2.7.2$Linux_X86_64 LibreOffice_project/420$Build-2</meta:generator>
  </office:meta>
</office:document-meta>
</file>