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FFLUENT WASTE MANIFESTING WORKFLOW: ACCURATE TRACKING FOR ENVIRONMENTAL COMPLIANCE ON WORK OS PLATFORM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enerate New Manifest Record: Initiates the creation of a new waste manifest record, setting the project context and initiating the compliance checklist.</text:span></text:p>
      <text:p text:style-name="P1"><text:span text:style-name="T2">[ ] Retrieve Waste Source Data: Gathers initial data points: Waste type, volume, and source location from the job site data model.</text:span></text:p>
      <text:p text:style-name="P1"><text:span text:style-name="T2">[ ] Perform Initial Waste Inspection &amp; Data Entry: Assigned task for field staff to record initial waste details, weight, and preliminary classification.</text:span></text:p>
      <text:p text:style-name="P1"><text:span text:style-name="T2">[ ] Update Manifest with Updated Volume/Weight: Updates the manifest record after field staff collects and verifies the final waste volume.</text:span></text:p>
      <text:p text:style-name="P1"><text:span text:style-name="T2">[ ] Fetch Regulatory Limits and Codes: Retrieves necessary local, state, and federal regulations required for proper manifest completion.</text:span></text:p>
      <text:p text:style-name="P1"><text:span text:style-name="T2">[ ] Calculate Estimated Disposal Fees: Executes a formula using waste type, volume, and current disposal rates.</text:span></text:p>
      <text:p text:style-name="P1"><text:span text:style-name="T2">[ ] Review and Approve Manifest Submission: Assigns the completed manifest for review by the environmental manager before submission.</text:span></text:p>
      <text:p text:style-name="P1"><text:span text:style-name="T2">[ ] Notify Compliance Team of Ready Manifest: Automatically emails the compliance department with the pending manifest data for final approval.</text:span></text:p>
      <text:p text:style-name="P1"><text:span text:style-name="T2">[ ] Complete Waste Hauling Request: Creates a task for the transport team to physically collect and verify the waste materials.</text:span></text:p>
      <text:p text:style-name="P1"><text:span text:style-name="T2">[ ] Finalize and Submit Waste Manifest: Creates the immutable, final record of the waste transfer, ensuring all required signatures and data are captur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effluent-waste-manifesting-workflow-accurate-tracking-for-environmental-compliance-on-work-os-platfor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1:23.579000000</meta:creation-date>
    <dc:date>2026-06-28T11:51:23.579000000</dc:date>
    <meta:document-statistic meta:table-count="0" meta:image-count="0" meta:object-count="0" meta:page-count="1" meta:paragraph-count="16" meta:word-count="256" meta:character-count="1882" meta:non-whitespace-character-count="1642"/>
    <meta:generator>LibreOffice/24.2.7.2$Linux_X86_64 LibreOffice_project/420$Build-2</meta:generator>
  </office:meta>
</office:document-meta>
</file>