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ЛЕСНО УПРАВЛЕНИЕ НА ОТПАДЪЦИ: АВТОМАТИЗАЦИЯ НА ПРОЦЕСИ ЗА МОДЕРНИ РЕШЕНИЯ ЗА БОКЛУК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вериги отпадъци: Получете подробности за първоначалното превозно манифестно свидетелство за боклук от Дата Модела.</text:span></text:p>
      <text:p text:style-name="P1"><text:span text:style-name="T2">[ ] Проверете капацитета на отпадъците на обекта: Извлечете текущите данни за капацитета на съхранение/контейнер за мястото за вземане.</text:span></text:p>
      <text:p text:style-name="P1"><text:span text:style-name="T2">[ ] Изчислете приблизителен обем/тегло: Изчислете прогнозирания обем или тегло въз основа на извлечените записи на пратката (напр. сума от видове материали).</text:span></text:p>
      <text:p text:style-name="P1"><text:span text:style-name="T2">[ ] Назначете задача по събиране на екипажа: Автоматично създайте задача, назначена на оторизирания член на екипа за събиране за деня на отпадането.</text:span></text:p>
      <text:p text:style-name="P1"><text:span text:style-name="T2">[ ] Уведомете диспетчерската служба за насрочено изтегляне: Изпратете потвърдете имейл на екипа за изпращане с детайли за работата.</text:span></text:p>
      <text:p text:style-name="P1"><text:span text:style-name="T2">[ ] Регистрирай ново събитие за събиране на отпадъци: Създайте нов основен запис за инцидента на извозване на отпадъци в даннителна модел Журнал с отпадъци.</text:span></text:p>
      <text:p text:style-name="P1"><text:span text:style-name="T2">[ ] Актуализирайте статуса на работата на „В процес“: Актуализирайте статуса на свързаната работна задача след пристигането на екипа на обекта.</text:span></text:p>
      <text:p text:style-name="P1"><text:span text:style-name="T2">[ ] Потвърдете данните за услугата по адрес: Потвърдете детайлите на адрес на обслужване спрямо основната база данни на клиента.</text:span></text:p>
      <text:p text:style-name="P1"><text:span text:style-name="T2">[ ] Генериране на необходимата контролна листа за безопасност: Създайте задължителна контролна проверка за безопасност за екипажа преди започване на работата.</text:span></text:p>
      <text:p text:style-name="P1"><text:span text:style-name="T2">[ ] Общ претегла материал тегло: Общо тегло от различни видове материали (напр. картон, метал, общ боклук) за изчисление на сметката.</text:span></text:p>
      <text:p text:style-name="P1"><text:span text:style-name="T2">[ ] Изпратете SMS с потвърждение за получаване на клиента: Изпратете SMS уведомителство на клиента при успешно завършване на услугата.</text:span></text:p>
      <text:p text:style-name="P1"><text:span text:style-name="T2">[ ] Генериране на доклад за ежедневно събиране на отпадъци: Създайте доклад обобщение с детайли за количества, тегло и дати на услугите за доказване на съответствие.</text:span></text:p>
      <text:p text:style-name="P1"><text:span text:style-name="T2">[ ] Протоколиране на опасни отпадъци: Създайте специфичен запис за проследяване и документация на съответствието на регулирани потоци от отпадъц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ortless-waste-management-workflow-process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1.732000000</meta:creation-date>
    <dc:date>2026-06-28T13:12:21.732000000</dc:date>
    <meta:document-statistic meta:table-count="0" meta:image-count="0" meta:object-count="0" meta:page-count="1" meta:paragraph-count="19" meta:word-count="321" meta:character-count="2333" meta:non-whitespace-character-count="2031"/>
    <meta:generator>LibreOffice/24.2.7.2$Linux_X86_64 LibreOffice_project/420$Build-2</meta:generator>
  </office:meta>
</office:document-meta>
</file>