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ÜHELOSER ABFALLMANAGEMENT-WORKFLOW: PROZESSAUTOMATISIERUNG FÜR MODERN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nachweisdaten abrufen: Erhalten Sie die anfänglichen Abfallabholmanifestdetails aus dem Datenmodell.</text:span></text:p>
      <text:p text:style-name="P1"><text:span text:style-name="T2">[ ] Überprüfen Sie die Abfallkapazität des Standorts: Aktuelle Speichera-/Containerkapazitätsdaten für den Abholort abrufen.</text:span></text:p>
      <text:p text:style-name="P1"><text:span text:style-name="T2">[ ] Geschätztes Volumen/Gewicht berechnen: Berechnen Sie das prognostizierte Volumen oder Gewicht basierend auf den abgerufenen Manifesteinträgen (z. B. Summe der Materialarten).</text:span></text:p>
      <text:p text:style-name="P1"><text:span text:style-name="T2">[ ] Aufgabe der Sammlung an das Crew zuweisen: Automatisch eine Aufgabe erstellen, die dem dafür vorgesehenen Mitarbeiter des Sammelteams für den Abholungstag zugewiesen wird.</text:span></text:p>
      <text:p text:style-name="P1"><text:span text:style-name="T2">[ ] Dispatch über geplante Abholung informieren: Senden Sie das Bestätigungs-E-Mail mit den Details des Auftrags an das Versandteam.</text:span></text:p>
      <text:p text:style-name="P1"><text:span text:style-name="T2">[ ] Neues Abfallsammelereignis protokollieren: Erstellen Sie einen neuen Primärdatensatz für den Abholvorgang im Abfallprotokoll-Datenmodell.</text:span></text:p>
      <text:p text:style-name="P1"><text:span text:style-name="T2">[ ] Jobstatus auf „In Bearbeitung“ aktualisieren: Aktualisieren Sie den Status des zugehörigen Dienstauftrags bei Ankunft des Teams vor Ort.</text:span></text:p>
      <text:p text:style-name="P1"><text:span text:style-name="T2">[ ] Serviceadresse überprüfen: Bestätigen Sie die Serviceadresse anhand der Stammdaten des Kunden.</text:span></text:p>
      <text:p text:style-name="P1"><text:span text:style-name="T2">[ ] Benötigte Sicherheits-Checkliste erstellen: Erstellen Sie eine obligatorische Sicherheitsüberprüfungsliste für die Besatzung, bevor mit der Arbeit begonnen wird.</text:span></text:p>
      <text:p text:style-name="P1"><text:span text:style-name="T2">[ ] Gesamtes gemeldetes Materialgewicht: Gesamtkörpergewichte verschiedener Materialarten (z. B. Karton, Metall, Restmüll) zur Abrechnung.</text:span></text:p>
      <text:p text:style-name="P1"><text:span text:style-name="T2">[ ] Abholung bestätigt SMS an Kunden senden: Senden Sie nach erfolgreichem Abschluss des Dienstes eine SMS-Benachrichtigung an den Kunden.</text:span></text:p>
      <text:p text:style-name="P1"><text:span text:style-name="T2">[ ] Täglichen Abfallabholbericht erstellen: Erstellen Sie einen Zusammenfassungsbericht mit Angaben zu Mengen, Gewichten und Servicedaten für Compliance-Unterlagen.</text:span></text:p>
      <text:p text:style-name="P1"><text:span text:style-name="T2">[ ] Abfallmanifest für gefährliche Abfälle erstellen: Erstellen Sie einen spezifischen Eintrag zur Nachverfolgung und Dokumentation von regulierten Abfallströ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ortless-waste-management-workflow-process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2.574000000</meta:creation-date>
    <dc:date>2026-06-28T12:36:22.574000000</dc:date>
    <meta:document-statistic meta:table-count="0" meta:image-count="0" meta:object-count="0" meta:page-count="1" meta:paragraph-count="19" meta:word-count="269" meta:character-count="2326" meta:non-whitespace-character-count="2076"/>
    <meta:generator>LibreOffice/24.2.7.2$Linux_X86_64 LibreOffice_project/420$Build-2</meta:generator>
  </office:meta>
</office:document-meta>
</file>