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GESTIÓN DE RESIDUOS SIN ESFUERZO: AUTOMATIZACIÓN DE PROCESOS PARA SOLUCIONES MODERNAS DE RESIDU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atos de manifiesto de residuos: Obtenga los detalles iniciales del manifiesto de recogida de residuos del Modelo de Datos.</text:span></text:p>
      <text:p text:style-name="P1"><text:span text:style-name="T2">[ ] Verificar la capacidad de residuos del sitio: Recuperar los datos de capacidad actual de almacenamiento/contenedor para la ubicación de recogida.</text:span></text:p>
      <text:p text:style-name="P1"><text:span text:style-name="T2">[ ] Calcular volumen/peso estimado: Calcular el volumen o peso proyectado basándose en las entradas del manifiesto recuperadas (ej. suma de tipos de material).</text:span></text:p>
      <text:p text:style-name="P1"><text:span text:style-name="T2">[ ] Asignar tarea de recolección a la tripulación: Crear automáticamente una tarea asignada al miembro del equipo de recolección designado para el día de recogida.</text:span></text:p>
      <text:p text:style-name="P1"><text:span text:style-name="T2">[ ] Notificar al Despacho la Recogida Programada: Enviar correo electrónico de confirmación al equipo de despacho con los detalles del trabajo.</text:span></text:p>
      <text:p text:style-name="P1"><text:span text:style-name="T2">[ ] Registrar nuevo evento de recolección de residuos: Crear un nuevo registro principal para la instancia de recogida de residuos en el modelo de datos Waste Log.</text:span></text:p>
      <text:p text:style-name="P1"><text:span text:style-name="T2">[ ] Actualizar el estado del trabajo a 'En progreso': Actualice el estado del trabajo de servicio asociado a la llegada de la cuadrilla al sitio.</text:span></text:p>
      <text:p text:style-name="P1"><text:span text:style-name="T2">[ ] Verificar detalles de la dirección de servicio: Confirme los detalles de la dirección de servicio con el modelo de datos maestro del cliente.</text:span></text:p>
      <text:p text:style-name="P1"><text:span text:style-name="T2">[ ] Generar lista de verificación de seguridad requerida: Crear una tarea obligatoria de lista de verificación de seguridad para la tripulación antes de comenzar el trabajo.</text:span></text:p>
      <text:p text:style-name="P1"><text:span text:style-name="T2">[ ] Peso total del material reportado: Pesos agregados de diferentes tipos de materiales (ej. cartón, metal, residuos generales) para el cálculo de facturación.</text:span></text:p>
      <text:p text:style-name="P1"><text:span text:style-name="T2">[ ] Enviar SMS de confirmación de recogida al cliente: Enviar una notificación por SMS al cliente tras la finalización exitosa del servicio.</text:span></text:p>
      <text:p text:style-name="P1"><text:span text:style-name="T2">[ ] Generar Informe Diario de Recolección de Desechos: Elabore un informe resumido detallando cantidades, pesos y fechas de servicio para los registros de cumplimiento.</text:span></text:p>
      <text:p text:style-name="P1"><text:span text:style-name="T2">[ ] Registrar Manifiesto de Residuos Peligrosos: Crear una entrada específica para el seguimiento y la documentación de cumplimiento de flujos de residuos regulad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effortless-waste-management-workflow-process-automation-for-modern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41.135000000</meta:creation-date>
    <dc:date>2026-06-28T12:46:41.135000000</dc:date>
    <meta:document-statistic meta:table-count="0" meta:image-count="0" meta:object-count="0" meta:page-count="1" meta:paragraph-count="19" meta:word-count="367" meta:character-count="2502" meta:non-whitespace-character-count="2154"/>
    <meta:generator>LibreOffice/24.2.7.2$Linux_X86_64 LibreOffice_project/420$Build-2</meta:generator>
  </office:meta>
</office:document-meta>
</file>