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GESTION DES DÉCHETS SANS EFFORT : AUTOMATISATION DES PROCESSUS POUR DES SOLUTIONS DE DÉCHETS MODERN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u bordereau de déchets: Obtenir les détails initiaux du manifeste de collecte des déchets du Modèle de données.</text:span></text:p>
      <text:p text:style-name="P1"><text:span text:style-name="T2">[ ] Vérifier la capacité de déchets du site: Récupérer les données de capacité de stockage/conteneur actuelles pour le lieu de ramassage.</text:span></text:p>
      <text:p text:style-name="P1"><text:span text:style-name="T2">[ ] Calculer le volume/poids estimé: Calculer le volume ou le poids prévisionnel en fonction des entrées de manifeste récupérées (ex. : somme des types de matériaux).</text:span></text:p>
      <text:p text:style-name="P1"><text:span text:style-name="T2">[ ] Attribuer une tâche de collection à l'équipe: Créer automatiquement une tâche assignée au membre de l'équipe de collecte désigné pour le jour de ramassage.</text:span></text:p>
      <text:p text:style-name="P1"><text:span text:style-name="T2">[ ] Notifier l'expédition du ramassage prévu: Envoyez un courriel de confirmation à l'équipe d'expédition avec les détails du travail.</text:span></text:p>
      <text:p text:style-name="P1"><text:span text:style-name="T2">[ ] Enregistrer un nouvel événement de collecte de déchets: Créez un nouvel enregistrement principal pour l'instance de ramassage des déchets dans le modèle de données Journal des déchets.</text:span></text:p>
      <text:p text:style-name="P1"><text:span text:style-name="T2">[ ] Mettre le statut de l'emploi à « En cours »: Mettez à jour le statut du travail de service associé à l'arrivée de l'équipe sur le site.</text:span></text:p>
      <text:p text:style-name="P1"><text:span text:style-name="T2">[ ] Vérifier les détails de l'adresse de service: Confirmez les détails de l'adresse de service avec le modèle de données maître du client.</text:span></text:p>
      <text:p text:style-name="P1"><text:span text:style-name="T2">[ ] Générer la liste de contrôle de sécurité requise: Créer une tâche de liste de vérification de sécurité obligatoire pour l'équipage avant de commencer les travaux.</text:span></text:p>
      <text:p text:style-name="P1"><text:span text:style-name="T2">[ ] Poids total du matériel rapporté: Poids agrégés de différents types de matériaux (par ex. : carton, métal, déchets généraux) pour le calcul de la facturation.</text:span></text:p>
      <text:p text:style-name="P1"><text:span text:style-name="T2">[ ] Envoyer SMS de confirmation de retrait au client: Envoyer une notification SMS au client après la réussite du service.</text:span></text:p>
      <text:p text:style-name="P1"><text:span text:style-name="T2">[ ] Générer le rapport de collecte des déchets quotidiens: Élaborer un rapport récapitulatif détaillant les quantités, les poids et les dates de service pour les dossiers de conformité.</text:span></text:p>
      <text:p text:style-name="P1"><text:span text:style-name="T2">[ ] Fiche de suivi des déchets dangereux: Créer une fiche spécifique pour le suivi et la documentation de conformité des flux de déchets réglementé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ortless-waste-management-workflow-process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0.555000000</meta:creation-date>
    <dc:date>2026-06-28T12:55:40.555000000</dc:date>
    <meta:document-statistic meta:table-count="0" meta:image-count="0" meta:object-count="0" meta:page-count="1" meta:paragraph-count="19" meta:word-count="378" meta:character-count="2468" meta:non-whitespace-character-count="2109"/>
    <meta:generator>LibreOffice/24.2.7.2$Linux_X86_64 LibreOffice_project/420$Build-2</meta:generator>
  </office:meta>
</office:document-meta>
</file>