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ATKOWYM ZARZĄDZANIEM ODPADAMI: AUTOMATYZACJA PROCESÓW DLA NOWOCZESNYCH ROZWIĄZAŃ DLA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manifestu odpadów: Pobierz podstawowe szczegóły manifestu odbioru odpadów z Modelu Danych.</text:span></text:p>
      <text:p text:style-name="P1"><text:span text:style-name="T2">[ ] Sprawdź pojemność odpadów na miejscu: Pobierz aktualne dane o pojemności magazynu/kontenera dla lokalizacji odbioru.</text:span></text:p>
      <text:p text:style-name="P1"><text:span text:style-name="T2">[ ] Oblicz szacunkową objętość/wagę: Oblicz prognozowaną objętość lub wagę na podstawie pobranych wpisów z manifestu (np. suma rodzajów materiałów).</text:span></text:p>
      <text:p text:style-name="P1"><text:span text:style-name="T2">[ ] Przypisz zadanie zbierania zespołowi: Automatycznie tworzy zadanie przypisane do wyznaczonego pracownika ekipy odbiorczej na dzień odbioru.</text:span></text:p>
      <text:p text:style-name="P1"><text:span text:style-name="T2">[ ] Powiadom Dyspozytora o Zaplanowanym Odbiorze: Wyślij e-mail z potwierdzeniem do zespołu wysyłkowego z danymi dotyczącymi zlecenia.</text:span></text:p>
      <text:p text:style-name="P1"><text:span text:style-name="T2">[ ] Zarejestruj nowe wydarzenie zbiórki odpadów: Utwórz nowy główny rekord dla instancji odbioru odpadów w modelu danych Waste Log.</text:span></text:p>
      <text:p text:style-name="P1"><text:span text:style-name="T2">[ ] Zaktualizuj status zadania na 'W toku': Zaktualizuj status powiążonego zadania usługowego po przybyciu ekipy na miejsce.</text:span></text:p>
      <text:p text:style-name="P1"><text:span text:style-name="T2">[ ] Zweryfikuj szczegóły adresu usługowego: Zweryfikuj dane adresu usługowego w oparciu o model danych głównego klienta.</text:span></text:p>
      <text:p text:style-name="P1"><text:span text:style-name="T2">[ ] Wygeneruj wymagane sprawdzenie bezpieczeństwa: Utwórz obowiązkowy arkusz kontrolny bezpieczeństwa dla załogi przed rozpoczęciem prac.</text:span></text:p>
      <text:p text:style-name="P1"><text:span text:style-name="T2">[ ] Całkowita masa materiału do sprawozdania: Łączne wagi z różnych typów materiałów (np. karton, metal, odpady zmieszane) do obliczeń faktury.</text:span></text:p>
      <text:p text:style-name="P1"><text:span text:style-name="T2">[ ] Wyślij SMS z potwierdzeniem odbioru do klienta: Wyślij powiadomienie SMS do klienta po pomyślnym zakończeniu usługi.</text:span></text:p>
      <text:p text:style-name="P1"><text:span text:style-name="T2">[ ] Wygeneruj raport o codziennym wywozie odpadów: Sporządź raport podsumowujący zawierający ilości, wagi i daty usług dla dokumentacji zgodności.</text:span></text:p>
      <text:p text:style-name="P1"><text:span text:style-name="T2">[ ] Rejestracja manifestu odpadów niebezpiecznych: Stworzyć dedykowany wpis do śledzenia i dokumentacji zgodności strumieni odpadów regulowa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3.842000000</meta:creation-date>
    <dc:date>2026-06-28T13:04:23.842000000</dc:date>
    <meta:document-statistic meta:table-count="0" meta:image-count="0" meta:object-count="0" meta:page-count="1" meta:paragraph-count="19" meta:word-count="276" meta:character-count="2186" meta:non-whitespace-character-count="1929"/>
    <meta:generator>LibreOffice/24.2.7.2$Linux_X86_64 LibreOffice_project/420$Build-2</meta:generator>
  </office:meta>
</office:document-meta>
</file>