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FFORTLESS WASTE MANAGEMENT WORKFLOW: PROCESS AUTOMATION FOR MODERN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Manifest Data: Get initial waste pickup manifest details from the Data Model.</text:span></text:p>
      <text:p text:style-name="P1"><text:span text:style-name="T2">[ ] Check Site Waste Capacity: Retrieve current storage/container capacity data for the pickup location.</text:span></text:p>
      <text:p text:style-name="P1"><text:span text:style-name="T2">[ ] Calculate Estimated Volume/Weight: Calculate the projected volume or weight based on the retrieved manifest entries (e.g., sum of material types).</text:span></text:p>
      <text:p text:style-name="P1"><text:span text:style-name="T2">[ ] Assign Collection Task to Crew: Automatically create a task assigned to the designated collection crew member for the pickup day.</text:span></text:p>
      <text:p text:style-name="P1"><text:span text:style-name="T2">[ ] Notify Dispatch of Scheduled Pickup: Send confirmation email to the dispatch team with job details.</text:span></text:p>
      <text:p text:style-name="P1"><text:span text:style-name="T2">[ ] Log New Waste Collection Event: Create a new primary record for the waste pickup instance in the Waste Log data model.</text:span></text:p>
      <text:p text:style-name="P1"><text:span text:style-name="T2">[ ] Update Job Status to 'In Progress': Update the status of the associated service job upon crew arrival at the site.</text:span></text:p>
      <text:p text:style-name="P1"><text:span text:style-name="T2">[ ] Verify Service Address Details: Confirm the service address details against the client's master data model.</text:span></text:p>
      <text:p text:style-name="P1"><text:span text:style-name="T2">[ ] Generate Required Safety Checklist: Create a mandatory safety checklist task for the crew before starting work.</text:span></text:p>
      <text:p text:style-name="P1"><text:span text:style-name="T2">[ ] Total Material Weight Reported: Aggregate weights from different material types (e.g., cardboard, metal, general waste) for billing calculation.</text:span></text:p>
      <text:p text:style-name="P1"><text:span text:style-name="T2">[ ] Send Pickup Confirmation SMS to Client: Send an SMS notification to the client upon successful completion of the service.</text:span></text:p>
      <text:p text:style-name="P1"><text:span text:style-name="T2">[ ] Generate Daily Waste Pickup Report: Create a summary report detailing quantities, weights, and service dates for compliance records.</text:span></text:p>
      <text:p text:style-name="P1"><text:span text:style-name="T2">[ ] Record Hazardous Waste Manifest: Create a specific entry for tracking and compliance documentation of regulated waste stream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3.797000000</meta:creation-date>
    <dc:date>2026-06-28T11:51:03.797000000</dc:date>
    <meta:document-statistic meta:table-count="0" meta:image-count="0" meta:object-count="0" meta:page-count="1" meta:paragraph-count="19" meta:word-count="294" meta:character-count="2049" meta:non-whitespace-character-count="1774"/>
    <meta:generator>LibreOffice/24.2.7.2$Linux_X86_64 LibreOffice_project/420$Build-2</meta:generator>
  </office:meta>
</office:document-meta>
</file>