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533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fe5a1e7cf130c0ccc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General System Overview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overall electrical power distribution system layout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ystem Design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System Capacity (kVA or kW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 Voltage Level(s) (SELECTION options: 120V, 208V, 480V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Single Line Diagram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 any known issues or limitations of the system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Comprehensive System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System Architecture (e.g., Radial, Ring) (SELECTION options: Radial, Ring, Oth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in Incoming Servi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in Service Voltage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in Service Amperage (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in Meter Readi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Meter Read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ice Entrance Condition (Visual) (SELECTION options: Excellent, Good, Fair, Poor, Unaccept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on Service Entrance Condi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onnect Switch Operability (SELECTION options: Operates Normally, Needs Lubrication, Needs Repair, Inoperati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ice Entrance Photo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witchgear &amp; Distribution Pane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nel Voltage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nel Ampacity (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nel Condition (Visual) (SELECTION options: Excellent, Good, Fair, Poor, Needs Atten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Panel Appearance/Condi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ircuit Breaker Operation Test Result (SELECTION options: Pass, Fail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Breakers Tripped (if an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any Breaker Trips or Abnormaliti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Maintenanc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sbar Condition (SELECTION options: Clean, Slight Discoloration, Significant Discoloration, Evidence of Corros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nsformer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former KVA Rati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put Voltage (Primar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put Voltage (Secondar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il Level (inches from sight glas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il Temperature (°C/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il Condition (Visual Inspection) (SELECTION options: Clear, Slightly Cloudy, Cloudy, Milky, Presence of Sedi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ling Method (SELECTION options: ONAN, ONAN/ONAF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unusual noises or smells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Oil Analysis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ergency Power System (EPS) / Generato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rator Run Time (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tage Output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ency Output (Hz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Exercis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ercise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ercise Results/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el Level (Approximate) (SELECTION options: Full, 75%, 50%, 25%, Emp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lant Level (SELECTION options: Normal, Low, Critic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rator Performance Report (if avail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ninterruptible Power Supply (UPS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S Input Voltage (VA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S Output Voltage (VA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S Capacity (kVA or kW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S Load Percentag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S Status (Online, Standby, Test, Fault) (SELECTION options: Online, Standby, Test, Faul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Battery Replacem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/Notes on UPS Performan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S Event Log (if avail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tery Type (SELECTION options: VRLA, Flooded, Gel, Oth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rounding &amp; Bond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und Resistance Measurement (Ohm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nding Resistance Measurement (Ohm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unding Electrode Type (SELECTION options: Ground Rod, Plate, Concrete Encased Electrode, Water Pipe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Grounding System Configur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ual Inspection of Grounding Connections (SELECTION options: Good, Fair, Poor, Corrosion Pres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Checked for Bonding (SELECTION options: Metallic Water Pipes, Gas Piping, Structural Steel, Building Shell, Equipment Ground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Grounding System Inspection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iring &amp; Condui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uit Installation Condition Rating (1-5, 1=Poor, 5=Excell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uit Damage Observed? (SELECTION options: None, Minor Dents/Scratches, Cracks, Kinks, Corrosion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damage selected above, please specify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onduit Supports Securely Attach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ring Condition (Overall)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ring Degradation Observed? (SELECTION options: None, Brittle Insulation, Cracked Insulation, Discoloration, Fraying, Rodent Damage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degradation selected above, please specify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re Identification (Color Coding) Consistency (SELECTION options: Consistent, Mostly Consistent, Inconsist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Photo(s) of Conduit/Wiring (if issues found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oad Monitoring &amp; Energy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Facility Power Consumption (kW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ak Demand (kW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wer Facto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ergy Management System (EMS) Status (SELECTION options: Operational, Degraded, Offline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Recent Energy Usage Trend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EMS Software Updat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ergy Saving Initiatives Implemented? (SELECTION options: LED Lighting Upgrade, HVAC Optimization, Occupancy Sensors, Power Factor Correction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seline Energy Consumption (kWh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fety &amp;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afety Audit Date (SELECTION options: Within Last Year, More Than a Year Ag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afety Violations Found in Previous Inspec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Any Safety Concerns Identifi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c Flash Risk Assessment Up-to-Date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Arc Flash Stud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kout/Tagout (LOTO) Procedures Review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of Relevant Safety Certifications (e.g., NFPA 70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iance with Local Electrical Codes? (SELECTION options: Yes, No, Uns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8" meta:object-count="0"/>
    <meta:generator>LibreOffice/24.2.7.2$Linux_X86_64 LibreOffice_project/420$Build-2</meta:generator>
  </office:meta>
</office:document-meta>
</file>