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35a1e7cf130c0c9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/Department Inspec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Title/R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ing Personne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Area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Optional) (SELECTION options: Clear, Rain, Snow, Fo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of Equipment &amp; Wi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for damaged or frayed insulation on cables and wires.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cracked or broken equipment housings and enclosures.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signs of overheating (discoloration, melting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cracks, or breaks (coun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fects or damag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any observed damage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supports and conduits: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ing and Bo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grounding conductor properly sized according to cod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metal enclosures and equipment properly bond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grounding resistance (ohm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grounding electrode system adequat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grounding and bond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grounding connections (if applicable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current Protection (Circuit Breakers &amp; Fus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Ampacity (Rated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se Rating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Condition (SELECTION options: Good, Damaged, Corroded, Loose, Miss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se Condition (SELECTION options: Good, Open, Damaged, Corroded, Miss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Trip Curve Conformance (Optional – if te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Overcurrent Prot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Labeling Clear and Accur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se Marking Present and Legi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(LOTO)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ritten LOTO program available and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the LOTO procedur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TO training for employe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ficiencies in LOTO implement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LOTO elements are present and functional? (SELECTION options: Lockout Devices, Tagout Devices, Procedures for Group Lockout, Energy Isolation Checks, Stored Energy Doc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LOTO incidents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nergy isolation steps verified before starting wor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current LOTO procedure document (if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FCI outlet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outlet status (per inspection) (SELECTION options: Pass, Fail - Needs Repair, Not Pres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CI breakers insp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CI breaker status (per inspection - if applicable) (SELECTION options: Pass, Fail - Needs Repair, Not Pres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 Flash Labeling Present on Equipm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Arc Flash Labeling or other safety de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Disconnect Switches - Condition (SELECTION options: Good, Fair, Poor - Requires Att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Area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lkways and aisles clear of ob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dequate lighting provided in work area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electrical equipment to nearest combustible materia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: What hazards are present in the work area? (SELECTION options: Exposed wiring, Damaged equipment, Wet conditions, Overcrowd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electrical hazards in the work a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lectrical panels accessible and properly label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Contact Numbers Po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vacuation Routes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Shutdown Procedures Documen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or observations related to emergency sign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lighting fixtures func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Emergency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Electrical Safe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Type (SELECTION options: Classroom, Online, Hands-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Lockout/Tagout Procedures, Hazard Identification, Safe Work Practices, Personal Protective Equipment (PPE), Emergency Procedures, NFPA 70E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/Certificate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Assessment Method (SELECTION options: Written Exam, Practical Assessment, Observation, C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requency (e.g., months between inspe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evious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Required (from previous insp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s from Previous Inspection (e.g., Completed, In Progress, Pen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cords Available (e.g., Yes, No, Partial)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Maintenance Record Reviewe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