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1a3c73f1a3e3e2c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Anforderungen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-Konformitätsstandard (SELECTION options: NEC 2020, NEC 2023, Lokaler Cod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e elektrische Plä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fläche des Gebäu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Belegung (SELECTION options: Wohnen, Kommerziell, Industriell, Sonstige (Angab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m Dokumenten-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uptserviceeinga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-Spannung (z. B. 120/240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leistung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Basiszustand (SELECTION options: Gut, Beschädigt, Verrostet, Vermiss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-Trennschaltetikettierung (Ampere &amp; Spann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-Eintrittsleiterart (SELECTION options: Kupfer, Aluminium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elektrode Größe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beobachtete Probleme oder Kommentare bezüglich des Serviceeingang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zustand (SELECTION options: Akzeptabel, Unzureichend, Fehlt, Sonstiges (Bitte angeb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eilerkästen und Überstrom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spannung des Leistungsschranks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Elektroverteilers (Innen-/Außenbereich) (SELECTION options: Innen, Outd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Schutzscha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zeichnung des Verteilerkastens (Alle zutreffenden auswählen) (SELECTION options: Spannung, Aktuelle Bewertung, Schaltkreisidentifikation, Lieferantennam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tzschaltertyp (Einen auswählen) (SELECTION options: Standard-Schaltkreisunterbrecher, RCD-Schalter, AFCI-Sicherungskreisschalter, Kombination AFCI/GF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ungskreisleistung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Schäden oder Korros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Verteilergehäuse ordnungsgemäß gesicher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benstromkreise &amp; Verdraht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ngsfüllgra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 der Verdrahtungsmethode (Alle zutreffenden auswählen): (SELECTION options: NM Kabel, MC-Kabel, EMT-Rohrleitungen, PVC-Rohrleitung, Flexrohr, Sonstiges (Bitte in LO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die obige Leitungsart „Sonstiges“ gewählt wurde, bitte spezifizieren S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dentifizierten Stromkreis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el ordnungsgemäß verleg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Verrohrungsinstallation (falls erforderli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 des Drahtquerschnitts (z. B. 12 AWG) - Alle Stromkreis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er Drahttyp verwendet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dung und Potentialausgl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Erdungselektroden-Systems? (SELECTION options: Rod Ground, Plattenboden, Grundring, Betongefasster Elektrode, Wasserrohrgraben (sofern erlaub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edosenab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leiterdurchmesser (AWG) (SELECTION options: #6, #4, #2, #1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bindungssprünge (Größe, Material, Posi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festigung freiliegender Metallrohre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widerstand (Oh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Erdungs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häuse und Schal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ung des Gehäuses (SELECTION options: Angemessen geerdet, Grundlos, Fehlerhafte Erdung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ehmbarkeit (oder Behälter) Tamper Resistance (SELECTION options: Manipulationssicher, Nicht manipulationssicher (ausgenommen), Nicht manipulationssicher (Nicht ausgenomm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akil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tfunktionalität (SELECTION options: Funktioniert einwandfrei, Verklemmt/Schwierig zu bedienen, Funktioniert nicht, Unvollständige Verkabe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tkabel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behältertyp (SELECTION options: Standard, GFCI, AFCI, Wetterf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ge-/Schaltfach-Anmerk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uch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uchtenart (z. B. LED, Leuchtstoffrö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pizierten Einricht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ungsschiene sicher montiert? (SELECTION options: Ja, Nein, 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e Erdungsverbindung? (SELECTION options: Ja, Nein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kabelung (z. B. Kabelart, Verbindungsqualitä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messige Wattzahl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Geräteinstallation hochladen (bei festgestellten Problem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zialausrüstung (HLK, Warmwasserbereiter usw.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Abschaltung des Warmwasserbereiters (SELECTION options: Gut erreichbare Lage, Nicht zugängliche Lage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lauferhitzer 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/K-Einheit Erdung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zu HLK-Verkabe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izierter Kreis für Warmwasserbereiter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r Geräteverbindung beifü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nnstrom des eigenen Stromkreises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-Schutz für Warmwasserbereiter? (SELECTION options: Ja, Nein, Nicht anwend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uchmelder &amp; Kohlenmonoxidmeld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Rauchmelder – Wohnzimmer (SELECTION options: Installiert und betriebsbereit, Installiert, nicht funktionsfähig, Nicht installiert, N/A - Nich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des Kohlenmonoxid-Detektors – In der Nähe der Schlafzimmer (SELECTION options: Installiert und betriebsbereit, Installiert, nicht funktionsfähig, Nicht installiert, N/A - Nich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quelle des Rauchmelders (SELECTION options: Hardwired, Batteriebetrieben, Dual Power (festverkabelt &amp; Batter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Rauchme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-Verbindung (SELECTION options: Vernetzt, Nicht miteinander verbu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mmentare zur Installation von Rauch-/CO-Meld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-Melder getestet und funktionsfähig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-Melderprüfung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gültige Genehmigung und Be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ndab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End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erforderliche Korrekturen (Detaillie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alle bisher identifizierten Mängel behob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offenen/nicht korrigierten Pun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verbleibenden Mängel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 des Inspektors: (SELECTION options: Pass, Bedingter Durchgang (Erfordert Nachbesserung), Fehlschlagen (Erfordert erhebliche Nachbesseru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Inspekto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Inspektors (ausgefüll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