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ELEKTRISCHE VERKABE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ANFORDERUNGEN UND DOKUMENTATION ---</text:span></text:p>
      <text:p text:style-name="P1"><text:span text:style-name="T2">[ ] Genehmigungsnummer</text:span></text:p>
      <text:p text:style-name="P1"><text:span text:style-name="T2">[ ] Projektbeschreibung</text:span></text:p>
      <text:p text:style-name="P1"><text:span text:style-name="T2">[ ] Inspektionsdatum</text:span></text:p>
      <text:p text:style-name="P1"><text:span text:style-name="T2">[ ] Code-Konformitätsstandard (NEC 2020, NEC 2023, Lokaler Code (Angabe))</text:span></text:p>
      <text:p text:style-name="P1"><text:span text:style-name="T2">[ ] Genehmigte elektrische Pläne</text:span></text:p>
      <text:p text:style-name="P1"><text:span text:style-name="T2">[ ] Grundfläche des Gebäudes</text:span></text:p>
      <text:p text:style-name="P1"><text:span text:style-name="T2">[ ] Art der Belegung (Wohnen, Kommerziell, Industriell, Sonstige (Angabe))</text:span></text:p>
      <text:p text:style-name="P1"><text:span text:style-name="T2">[ ] Anmerkungen/Kommentare zum Dokumenten-Review</text:span></text:p>
      <text:p text:style-name="P1"/>
      <text:p text:style-name="P1"><text:span text:style-name="T1">--- HAUPTSERVICEEINGANG ---</text:span></text:p>
      <text:p text:style-name="P1"><text:span text:style-name="T2">[ ] Service-Spannung (z. B. 120/240V)</text:span></text:p>
      <text:p text:style-name="P1"><text:span text:style-name="T2">[ ] Serviceleistung (Ampere)</text:span></text:p>
      <text:p text:style-name="P1"><text:span text:style-name="T2">[ ] Meter Basiszustand (Gut, Beschädigt, Verrostet, Vermisst, Sonstiges (Bitte angeben))</text:span></text:p>
      <text:p text:style-name="P1"><text:span text:style-name="T2">[ ] Service-Trennschaltetikettierung (Ampere &amp; Spannung)</text:span></text:p>
      <text:p text:style-name="P1"><text:soft-page-break/><text:span text:style-name="T2">[ ] Service-Eintrittsleiterart (Kupfer, Aluminium, Sonstiges (Bitte angeben))</text:span></text:p>
      <text:p text:style-name="P1"><text:span text:style-name="T2">[ ] Erdelektrode Größe (falls zutreffend)</text:span></text:p>
      <text:p text:style-name="P1"><text:span text:style-name="T2">[ ] Gibt es beobachtete Probleme oder Kommentare bezüglich des Serviceeingangs?</text:span></text:p>
      <text:p text:style-name="P1"><text:span text:style-name="T2">[ ] Verbindungszustand (Akzeptabel, Unzureichend, Fehlt, Sonstiges (Bitte angeben))</text:span></text:p>
      <text:p text:style-name="P1"/>
      <text:p text:style-name="P1"><text:span text:style-name="T1">--- VERTEILERKÄSTEN UND ÜBERSTROMSCHUTZ ---</text:span></text:p>
      <text:p text:style-name="P1"><text:span text:style-name="T2">[ ] Nennspannung des Leistungsschranks (V)</text:span></text:p>
      <text:p text:style-name="P1"><text:span text:style-name="T2">[ ] Standort des Elektroverteilers (Innen-/Außenbereich) (Innen, Outdoor)</text:span></text:p>
      <text:p text:style-name="P1"><text:span text:style-name="T2">[ ] Anzahl der installierten Schutzschalter</text:span></text:p>
      <text:p text:style-name="P1"><text:span text:style-name="T2">[ ] Kennzeichnung des Verteilerkastens (Alle zutreffenden auswählen) (Spannung, Aktuelle Bewertung, Schaltkreisidentifikation, Lieferantenname, Andere)</text:span></text:p>
      <text:p text:style-name="P1"><text:span text:style-name="T2">[ ] Schutzschaltertyp (Einen auswählen) (Standard-Schaltkreisunterbrecher, RCD-Schalter, AFCI-Sicherungskreisschalter, Kombination AFCI/GFCI)</text:span></text:p>
      <text:p text:style-name="P1"><text:span text:style-name="T2">[ ] Sicherungskreisleistung (A)</text:span></text:p>
      <text:p text:style-name="P1"><text:span text:style-name="T2">[ ] Sichtbare Schäden oder Korrosion?</text:span></text:p>
      <text:p text:style-name="P1"><text:span text:style-name="T2">[ ] Ist das Verteilergehäuse ordnungsgemäß gesichert? (Ja, Nein)</text:span></text:p>
      <text:p text:style-name="P1"/>
      <text:p text:style-name="P1"><text:span text:style-name="T1">--- NEBENSTROMKREISE &amp; VERDRAHTUNGSVERFAHREN ---</text:span></text:p>
      <text:p text:style-name="P1"><text:span text:style-name="T2">[ ] Leitungsfüllgrad:</text:span></text:p>
      <text:p text:style-name="P1"><text:span text:style-name="T2">[ ] Verifizierung der Verdrahtungsmethode (Alle zutreffenden auswählen): (NM Kabel, MC-Kabel, EMT-Rohrleitungen, PVC-Rohrleitung, Flexrohr, Sonstiges (Bitte in LONG_TEXT angeben))</text:span></text:p>
      <text:p text:style-name="P1"><text:span text:style-name="T2">[ ] Falls die obige Leitungsart „Sonstiges“ gewählt wurde, bitte spezifizieren Sie:</text:span></text:p>
      <text:p text:style-name="P1"><text:span text:style-name="T2">[ ] Anzahl der identifizierten Stromkreise:</text:span></text:p>
      <text:p text:style-name="P1"><text:span text:style-name="T2">[ ] Kabel ordnungsgemäß verlegt? (Ja, Nein, N/A)</text:span></text:p>
      <text:p text:style-name="P1"><text:soft-page-break/><text:span text:style-name="T2">[ ] Foto der Verrohrungsinstallation (falls erforderlich)</text:span></text:p>
      <text:p text:style-name="P1"><text:span text:style-name="T2">[ ] Verifizierung des Drahtquerschnitts (z. B. 12 AWG) - Alle Stromkreise:</text:span></text:p>
      <text:p text:style-name="P1"><text:span text:style-name="T2">[ ] Korrekter Drahttyp verwendet? (Ja, Nein, N/A)</text:span></text:p>
      <text:p text:style-name="P1"/>
      <text:p text:style-name="P1"><text:span text:style-name="T1">--- ERDUNG UND POTENTIALAUSGLEICH ---</text:span></text:p>
      <text:p text:style-name="P1"><text:span text:style-name="T2">[ ] Art des Erdungselektroden-Systems? (Rod Ground, Plattenboden, Grundring, Betongefasster Elektrode, Wasserrohrgraben (sofern erlaubt))</text:span></text:p>
      <text:p text:style-name="P1"><text:span text:style-name="T2">[ ] Erdedosenabstand (Zoll)</text:span></text:p>
      <text:p text:style-name="P1"><text:span text:style-name="T2">[ ] Erdleiterdurchmesser (AWG) (#6, #4, #2, #1, Sonstiges (Bitte angeben))</text:span></text:p>
      <text:p text:style-name="P1"><text:span text:style-name="T2">[ ] Beschreibung der Verbindungssprünge (Größe, Material, Position)</text:span></text:p>
      <text:p text:style-name="P1"><text:span text:style-name="T2">[ ] Befestigung freiliegender Metallrohre? (Ja, Nein, N/A)</text:span></text:p>
      <text:p text:style-name="P1"><text:span text:style-name="T2">[ ] Erdwiderstand (Ohm)</text:span></text:p>
      <text:p text:style-name="P1"><text:span text:style-name="T2">[ ] Hinweise zum Erdungssystem</text:span></text:p>
      <text:p text:style-name="P1"/>
      <text:p text:style-name="P1"><text:span text:style-name="T1">--- GEHÄUSE UND SCHALTER ---</text:span></text:p>
      <text:p text:style-name="P1"><text:span text:style-name="T2">[ ] Erdung des Gehäuses (Angemessen geerdet, Grundlos, Fehlerhafte Erdung, Nicht verfügbar)</text:span></text:p>
      <text:p text:style-name="P1"><text:span text:style-name="T2">[ ] Aufnehmbarkeit (oder Behälter) Tamper Resistance (Manipulationssicher, Nicht manipulationssicher (ausgenommen), Nicht manipulationssicher (Nicht ausgenommen))</text:span></text:p>
      <text:p text:style-name="P1"><text:span text:style-name="T2">[ ] Receptakilspannung (V)</text:span></text:p>
      <text:p text:style-name="P1"><text:span text:style-name="T2">[ ] Schaltfunktionalität (Funktioniert einwandfrei, Verklemmt/Schwierig zu bedienen, Funktioniert nicht, Unvollständige Verkabelung)</text:span></text:p>
      <text:p text:style-name="P1"><text:span text:style-name="T2">[ ] Schaltkabelbeobachtungen</text:span></text:p>
      <text:p text:style-name="P1"><text:span text:style-name="T2">[ ] Abfallbehältertyp (Standard, GFCI, AFCI, Wetterfest)</text:span></text:p>
      <text:p text:style-name="P1"><text:span text:style-name="T2">[ ] Ablage-/Schaltfach-Anmerkungen</text:span></text:p>
      <text:p text:style-name="P1"><text:soft-page-break/></text:p>
      <text:p text:style-name="P1"><text:span text:style-name="T1">--- LEUCHTEN ---</text:span></text:p>
      <text:p text:style-name="P1"><text:span text:style-name="T2">[ ] Leuchtenart (z. B. LED, Leuchtstoffröhre)</text:span></text:p>
      <text:p text:style-name="P1"><text:span text:style-name="T2">[ ] Anzahl der inspizierten Einrichtungen</text:span></text:p>
      <text:p text:style-name="P1"><text:span text:style-name="T2">[ ] Führungsschiene sicher montiert? (Ja, Nein, NE)</text:span></text:p>
      <text:p text:style-name="P1"><text:span text:style-name="T2">[ ] Korrekte Erdungsverbindung? (Ja, Nein, NEIN)</text:span></text:p>
      <text:p text:style-name="P1"><text:span text:style-name="T2">[ ] Hinweise zur Verkabelung (z. B. Kabelart, Verbindungsqualität)</text:span></text:p>
      <text:p text:style-name="P1"><text:span text:style-name="T2">[ ] Angemessige Wattzahl? (Ja, Nein, N/A)</text:span></text:p>
      <text:p text:style-name="P1"><text:span text:style-name="T2">[ ] Foto der Geräteinstallation hochladen (bei festgestellten Problemen)</text:span></text:p>
      <text:p text:style-name="P1"/>
      <text:p text:style-name="P1"><text:span text:style-name="T1">--- SPEZIALAUSRÜSTUNG (HLK, WARMWASSERBEREITER USW.) ---</text:span></text:p>
      <text:p text:style-name="P1"><text:span text:style-name="T2">[ ] Standort der Abschaltung des Warmwasserbereiters (Gut erreichbare Lage, Nicht zugängliche Lage, Nicht zutreffend)</text:span></text:p>
      <text:p text:style-name="P1"><text:span text:style-name="T2">[ ] Durchlauferhitzer Spannung (V)</text:span></text:p>
      <text:p text:style-name="P1"><text:span text:style-name="T2">[ ] HVA/K-Einheit Erdung? (Ja, Nein, Nicht zutreffend)</text:span></text:p>
      <text:p text:style-name="P1"><text:span text:style-name="T2">[ ] Detaillierte Beobachtungen zu HLK-Verkabelungen</text:span></text:p>
      <text:p text:style-name="P1"><text:span text:style-name="T2">[ ] Dedizierter Kreis für Warmwasserbereiter? (Ja, Nein, Nicht zutreffend)</text:span></text:p>
      <text:p text:style-name="P1"><text:span text:style-name="T2">[ ] Foto der Geräteverbindung beifügen</text:span></text:p>
      <text:p text:style-name="P1"><text:span text:style-name="T2">[ ] Nennstrom des eigenen Stromkreises (A)</text:span></text:p>
      <text:p text:style-name="P1"><text:span text:style-name="T2">[ ] GFCI-Schutz für Warmwasserbereiter? (Ja, Nein, Nicht anwendbar)</text:span></text:p>
      <text:p text:style-name="P1"/>
      <text:p text:style-name="P1"><text:span text:style-name="T1">--- RAUCHMELDER &amp; KOHLENMONOXIDMELDER ---</text:span></text:p>
      <text:p text:style-name="P1"><text:soft-page-break/><text:span text:style-name="T2">[ ] Standort Rauchmelder – Wohnzimmer (Installiert und betriebsbereit, Installiert, nicht funktionsfähig, Nicht installiert, N/A - Nicht erforderlich)</text:span></text:p>
      <text:p text:style-name="P1"><text:span text:style-name="T2">[ ] Ort des Kohlenmonoxid-Detektors – In der Nähe der Schlafzimmer (Installiert und betriebsbereit, Installiert, nicht funktionsfähig, Nicht installiert, N/A - Nicht erforderlich)</text:span></text:p>
      <text:p text:style-name="P1"><text:span text:style-name="T2">[ ] Stromquelle des Rauchmelders (Hardwired, Batteriebetrieben, Dual Power (festverkabelt &amp; Batterie))</text:span></text:p>
      <text:p text:style-name="P1"><text:span text:style-name="T2">[ ] Anzahl der installierten Rauchmelder</text:span></text:p>
      <text:p text:style-name="P1"><text:span text:style-name="T2">[ ] Rauchmelder-Verbindung (Vernetzt, Nicht miteinander verbunden)</text:span></text:p>
      <text:p text:style-name="P1"><text:span text:style-name="T2">[ ] Hinweise/Kommentare zur Installation von Rauch-/CO-Meldern</text:span></text:p>
      <text:p text:style-name="P1"><text:span text:style-name="T2">[ ] CO-Melder getestet und funktionsfähig? (Ja, Nein, N/A)</text:span></text:p>
      <text:p text:style-name="P1"><text:span text:style-name="T2">[ ] Datum der letzten CO-Melderprüfung (falls zutreffend)</text:span></text:p>
      <text:p text:style-name="P1"/>
      <text:p text:style-name="P1"><text:span text:style-name="T1">--- ENDGÜLTIGE GENEHMIGUNG UND BEHEBUNG ---</text:span></text:p>
      <text:p text:style-name="P1"><text:span text:style-name="T2">[ ] Datum der Endabnahme</text:span></text:p>
      <text:p text:style-name="P1"><text:span text:style-name="T2">[ ] Zeit der Endkontrolle</text:span></text:p>
      <text:p text:style-name="P1"><text:span text:style-name="T2">[ ] Zusammenfassung der Ergebnisse und erforderliche Korrekturen (Detailliert)</text:span></text:p>
      <text:p text:style-name="P1"><text:span text:style-name="T2">[ ] Wurden alle bisher identifizierten Mängel behoben? (Ja, Nein)</text:span></text:p>
      <text:p text:style-name="P1"><text:span text:style-name="T2">[ ] Anzahl der offenen/nicht korrigierten Punkte</text:span></text:p>
      <text:p text:style-name="P1"><text:span text:style-name="T2">[ ] Beschreibung aller verbleibenden Mängel (falls zutreffend)</text:span></text:p>
      <text:p text:style-name="P1"><text:span text:style-name="T2">[ ] Empfehlung des Inspektors: (Pass, Bedingter Durchgang (Erfordert Nachbesserung), Fehlschlagen (Erfordert erhebliche Nachbesserung))</text:span></text:p>
      <text:p text:style-name="P1"><text:span text:style-name="T2">[ ] Unterschrift des Inspektors</text:span></text:p>
      <text:p text:style-name="P1"><text:span text:style-name="T2">[ ] Name des Inspektors (ausgefüllt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electrical-wir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4.189000000</meta:creation-date>
    <dc:date>2026-06-22T11:28:44.189000000</dc:date>
    <meta:document-statistic meta:table-count="0" meta:image-count="0" meta:object-count="0" meta:page-count="6" meta:paragraph-count="94" meta:word-count="714" meta:character-count="5693" meta:non-whitespace-character-count="5071"/>
    <meta:generator>LibreOffice/24.2.7.2$Linux_X86_64 LibreOffice_project/420$Build-2</meta:generator>
  </office:meta>
</office:document-meta>
</file>