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b3c56655ea55f3e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isitos y Documentación Gene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umplimiento Normativo (SELECTION options: NEC 2020, NEC 2023, Código Local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Eléctricos Aprob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l edif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ocupación (SELECTION options: Residencial, Comercial, Industria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Revisión de la Documen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principal de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ervicio (ej. 120/240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Servicio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base de la barra de inserción (SELECTION options: Bien, Dañado, Corroído, Faltand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do de Desconexión de Servicio (Amperios y Volta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ductor de entrada de servicio (SELECTION options: Cobre, Alumini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electrodo de puesta a tierr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o comentario observado sobre la entrada de servici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unión (SELECTION options: Aceptable, Inadecuado, Faltante, Otros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es y Protección contra Sobrecorr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tensión del cuadro eléctric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eléctrico (Interior/Exterior) (SELECTION options: Interior, Ex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rruptores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do del panel eléctrico (Seleccione todas las que apliquen) (SELECTION options: Voltaje, Clasificación Actual, Identificación de Circuitos, Nombre del proveedo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yuntor (Seleccione uno) (SELECTION options: Interruptor automático estándar, Interruptor automático GFCI, Interruptor Automático AFCI, Combinación AFCI/GF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os interruptores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daños o corrosión visib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anel eléctrico está bien asegurad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rcuitos de Derivación y Métodos de Cable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lleno del Condui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método de cableado (Seleccione todas las que apliquen): (SELECTION options: NM Cable, MC Cable, Conduit EMT, Conducción de PVC, Conduit Flexible, Otro (Especifique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el método de cableado 'Otro' arriba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rcuitos Derivados Identific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bleado asegurado apropiadamente? (SELECTION options: Sí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Instalación de Conduit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calibre del cable (ej. 12 AWG) - Todos los circuit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cable adecuado utilizado? (SELECTION options: Sí, No, 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sta a tierra y un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sistema de electrodo de puesta a tierra? (SELECTION options: Rod Ground, Placa de Tierra, Anillo de tierra, Electrodo Encapsulado en Concreto, Tubería de agua a nivel del suelo (si está permiti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varilla de tierr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cable de tierra (AWG) (SELECTION options: #6, #4, #2, #1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altos de conexión (tamaño, material, ub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marración de tubería metálica expuest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Tierra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de conexión a tier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áculos e Interrup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exión a tierra del receptáculo (SELECTION options: Debidamente conectado a tierra, Sin conexión a tierra, Puesta a Tierra Incorrecta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Manipulación del Recipiente (SELECTION options: Resistente a manipulaciones, No Resistente a Manipulaciones (Exento), No Resistente a la Manipulación (No Exen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receptácul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conmutación (SELECTION options: Funciona correctamente, Atascado/Difícil de operar, No funciona, Cableado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 Cableado de Conmu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eptáculo (SELECTION options: Estándar, DIF (Interruptor de circuito por fallas a tierra), AFCI, A prueba de cli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ceptáculo/interrup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ámpa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minaria (ej. LED, Fluoresc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paratos Inspec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ijación Montada de Forma Segura? (SELECTION options: Sí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exión a tierra adecuada? (SELECTION options: Sí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ableado (ej., tipo de cable, calidad de la conex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lificación de vataje apropiada? (SELECTION options: Sí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instalación del accesorio (si se encuentr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Especial (HVAC, Calentadores de Agua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Desconexión del Calentador de Agua (SELECTION options: Ubicación accesible, Ubicación inaccesible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Calentador de Agu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sta a tierra adecuada de la unidad HVA/C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sobre el cableado HV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rcuito dedicado para calentador de agua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 la conexión del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amperaje del circuito dedicado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tección GFCI para el calentador de agua? (SELECTION options: Sí, No, No apl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ores de humo y detectores de monóxido de carbo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etector de humo - Sala de estar (SELECTION options: Instalado y Operativo, Instalado, No Operativo, No instalado, N/A - No es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etector de monóxido de carbono - Cerca de los dormitorios (SELECTION options: Instalado y Operativo, Instalado, No Operacional, No instalado, N/A -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alimentación del detector de humo (SELECTION options: Cableado, Con batería, Doble alimentación (Cableado y Baterí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Humo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exión de Detectores de Humo (SELECTION options: Interconectado, No Intercon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instalación de detectores de humo/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tector de CO probado y funcionan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detector de CO (si correspon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final y remed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Correcciones Requeridas (Detall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rrigieron todas las deficiencias identificadas previam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abiertos/no correg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ficiencia restante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ón del Inspector: (SELECTION options: Pase, Aprobación Condicional (Requiere Recuperación), Fallo (Requiere Remediación Significativ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impreso del inspecto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