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 CABLEADO ELÉCTR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QUISITOS Y DOCUMENTACIÓN GENERALES ---</text:span></text:p>
      <text:p text:style-name="P1"><text:span text:style-name="T2">[ ] Número de Permiso</text:span></text:p>
      <text:p text:style-name="P1"><text:span text:style-name="T2">[ ] Descripción del proyecto</text:span></text:p>
      <text:p text:style-name="P1"><text:span text:style-name="T2">[ ] Fecha de inspección</text:span></text:p>
      <text:p text:style-name="P1"><text:span text:style-name="T2">[ ] Estándar de Cumplimiento Normativo (NEC 2020, NEC 2023, Código Local (Especificar))</text:span></text:p>
      <text:p text:style-name="P1"><text:span text:style-name="T2">[ ] Planos Eléctricos Aprobados</text:span></text:p>
      <text:p text:style-name="P1"><text:span text:style-name="T2">[ ] Superficie del edificio</text:span></text:p>
      <text:p text:style-name="P1"><text:span text:style-name="T2">[ ] Tipo de ocupación (Residencial, Comercial, Industrial, Otro (Especificar))</text:span></text:p>
      <text:p text:style-name="P1"><text:span text:style-name="T2">[ ] Notas/Comentarios sobre la Revisión de la Documentación</text:span></text:p>
      <text:p text:style-name="P1"/>
      <text:p text:style-name="P1"><text:span text:style-name="T1">--- ENTRADA PRINCIPAL DE SERVICIO ---</text:span></text:p>
      <text:p text:style-name="P1"><text:span text:style-name="T2">[ ] Voltaje de servicio (ej. 120/240V)</text:span></text:p>
      <text:p text:style-name="P1"><text:span text:style-name="T2">[ ] Capacidad del Servicio (Amperios)</text:span></text:p>
      <text:p text:style-name="P1"><text:span text:style-name="T2">[ ] Condición base de la barra de inserción (Bien, Dañado, Corroído, Faltando, Otros (Especificar))</text:span></text:p>
      <text:p text:style-name="P1"><text:span text:style-name="T2">[ ] Etiquetado de Desconexión de Servicio (Amperios y Voltaje)</text:span></text:p>
      <text:p text:style-name="P1"><text:soft-page-break/><text:span text:style-name="T2">[ ] Tipo de conductor de entrada de servicio (Cobre, Aluminio, Otros (Especificar))</text:span></text:p>
      <text:p text:style-name="P1"><text:span text:style-name="T2">[ ] Tamaño del electrodo de puesta a tierra (si corresponde)</text:span></text:p>
      <text:p text:style-name="P1"><text:span text:style-name="T2">[ ] ¿Algún problema o comentario observado sobre la entrada de servicio?</text:span></text:p>
      <text:p text:style-name="P1"><text:span text:style-name="T2">[ ] Condición de unión (Aceptable, Inadecuado, Faltante, Otros (Especificar))</text:span></text:p>
      <text:p text:style-name="P1"/>
      <text:p text:style-name="P1"><text:span text:style-name="T1">--- PANELES Y PROTECCIÓN CONTRA SOBRECORRIENTE ---</text:span></text:p>
      <text:p text:style-name="P1"><text:span text:style-name="T2">[ ] Clasificación de tensión del cuadro eléctrico (V)</text:span></text:p>
      <text:p text:style-name="P1"><text:span text:style-name="T2">[ ] Ubicación del panel eléctrico (Interior/Exterior) (Interior, Exterior)</text:span></text:p>
      <text:p text:style-name="P1"><text:span text:style-name="T2">[ ] Número de Interruptores Instalados</text:span></text:p>
      <text:p text:style-name="P1"><text:span text:style-name="T2">[ ] Etiquetado del panel eléctrico (Seleccione todas las que apliquen) (Voltaje, Clasificación Actual, Identificación de Circuitos, Nombre del proveedor, Otros)</text:span></text:p>
      <text:p text:style-name="P1"><text:span text:style-name="T2">[ ] Tipo de Disyuntor (Seleccione uno) (Interruptor automático estándar, Interruptor automático GFCI, Interruptor Automático AFCI, Combinación AFCI/GFCI)</text:span></text:p>
      <text:p text:style-name="P1"><text:span text:style-name="T2">[ ] Capacidad de los interruptores (A)</text:span></text:p>
      <text:p text:style-name="P1"><text:span text:style-name="T2">[ ] ¿Hay daños o corrosión visibles?</text:span></text:p>
      <text:p text:style-name="P1"><text:span text:style-name="T2">[ ] ¿El panel eléctrico está bien asegurado? (Sí, No)</text:span></text:p>
      <text:p text:style-name="P1"/>
      <text:p text:style-name="P1"><text:span text:style-name="T1">--- CIRCUITOS DE DERIVACIÓN Y MÉTODOS DE CABLEADO ---</text:span></text:p>
      <text:p text:style-name="P1"><text:span text:style-name="T2">[ ] Porcentaje de Relleno del Conduit:</text:span></text:p>
      <text:p text:style-name="P1"><text:span text:style-name="T2">[ ] Verificación del método de cableado (Seleccione todas las que apliquen): (NM Cable, MC Cable, Conduit EMT, Conducción de PVC, Conduit Flexible, Otro (Especifique en LONG_TEXT))</text:span></text:p>
      <text:p text:style-name="P1"><text:span text:style-name="T2">[ ] Si se selecciona el método de cableado 'Otro' arriba, especifique:</text:span></text:p>
      <text:p text:style-name="P1"><text:span text:style-name="T2">[ ] Número de Circuitos Derivados Identificados:</text:span></text:p>
      <text:p text:style-name="P1"><text:span text:style-name="T2">[ ] ¿Cableado asegurado apropiadamente? (Sí, No, NA)</text:span></text:p>
      <text:p text:style-name="P1"><text:soft-page-break/><text:span text:style-name="T2">[ ] Fotografía de Instalación de Conduit (si es necesario)</text:span></text:p>
      <text:p text:style-name="P1"><text:span text:style-name="T2">[ ] Verificación del calibre del cable (ej. 12 AWG) - Todos los circuitos:</text:span></text:p>
      <text:p text:style-name="P1"><text:span text:style-name="T2">[ ] ¿Tipo de cable adecuado utilizado? (Sí, No, NA)</text:span></text:p>
      <text:p text:style-name="P1"/>
      <text:p text:style-name="P1"><text:span text:style-name="T1">--- PUESTA A TIERRA Y UNIÓN ---</text:span></text:p>
      <text:p text:style-name="P1"><text:span text:style-name="T2">[ ] ¿Tipo de sistema de electrodo de puesta a tierra? (Rod Ground, Placa de Tierra, Anillo de tierra, Electrodo Encapsulado en Concreto, Tubería de agua a nivel del suelo (si está permitido))</text:span></text:p>
      <text:p text:style-name="P1"><text:span text:style-name="T2">[ ] Profundidad de la varilla de tierra (pulgadas)</text:span></text:p>
      <text:p text:style-name="P1"><text:span text:style-name="T2">[ ] Tamaño del cable de tierra (AWG) (#6, #4, #2, #1, Otro (Especificar))</text:span></text:p>
      <text:p text:style-name="P1"><text:span text:style-name="T2">[ ] Descripción de los saltos de conexión (tamaño, material, ubicación)</text:span></text:p>
      <text:p text:style-name="P1"><text:span text:style-name="T2">[ ] ¿Amarración de tubería metálica expuesta? (Sí, No, N/A)</text:span></text:p>
      <text:p text:style-name="P1"><text:span text:style-name="T2">[ ] Resistencia a Tierra (Ohms)</text:span></text:p>
      <text:p text:style-name="P1"><text:span text:style-name="T2">[ ] Notas sobre el sistema de conexión a tierra</text:span></text:p>
      <text:p text:style-name="P1"/>
      <text:p text:style-name="P1"><text:span text:style-name="T1">--- RECEPTÁCULOS E INTERRUPTORES ---</text:span></text:p>
      <text:p text:style-name="P1"><text:span text:style-name="T2">[ ] Estado de conexión a tierra del receptáculo (Debidamente conectado a tierra, Sin conexión a tierra, Puesta a Tierra Incorrecta, No disponible)</text:span></text:p>
      <text:p text:style-name="P1"><text:span text:style-name="T2">[ ] Resistencia a la Manipulación del Recipiente (Resistente a manipulaciones, No Resistente a Manipulaciones (Exento), No Resistente a la Manipulación (No Exenta))</text:span></text:p>
      <text:p text:style-name="P1"><text:span text:style-name="T2">[ ] Voltaje del receptáculo (V)</text:span></text:p>
      <text:p text:style-name="P1"><text:span text:style-name="T2">[ ] Funcionalidad de conmutación (Funciona correctamente, Atascado/Difícil de operar, No funciona, Cableado incompleto)</text:span></text:p>
      <text:p text:style-name="P1"><text:span text:style-name="T2">[ ] Observaciones de Cableado de Conmutación</text:span></text:p>
      <text:p text:style-name="P1"><text:span text:style-name="T2">[ ] Tipo de receptáculo (Estándar, DIF (Interruptor de circuito por fallas a tierra), AFCI, A prueba de clima)</text:span></text:p>
      <text:p text:style-name="P1"><text:span text:style-name="T2">[ ] Notas sobre el receptáculo/interruptor</text:span></text:p>
      <text:p text:style-name="P1"><text:soft-page-break/></text:p>
      <text:p text:style-name="P1"><text:span text:style-name="T1">--- LÁMPARAS ---</text:span></text:p>
      <text:p text:style-name="P1"><text:span text:style-name="T2">[ ] Tipo de luminaria (ej. LED, Fluorescente)</text:span></text:p>
      <text:p text:style-name="P1"><text:span text:style-name="T2">[ ] Número de Aparatos Inspeccionados</text:span></text:p>
      <text:p text:style-name="P1"><text:span text:style-name="T2">[ ] ¿Fijación Montada de Forma Segura? (Sí, No, NA)</text:span></text:p>
      <text:p text:style-name="P1"><text:span text:style-name="T2">[ ] ¿Conexión a tierra adecuada? (Sí, No, NA)</text:span></text:p>
      <text:p text:style-name="P1"><text:span text:style-name="T2">[ ] Notas sobre el cableado (ej., tipo de cable, calidad de la conexión)</text:span></text:p>
      <text:p text:style-name="P1"><text:span text:style-name="T2">[ ] ¿Calificación de vataje apropiada? (Sí, No, NA)</text:span></text:p>
      <text:p text:style-name="P1"><text:span text:style-name="T2">[ ] Subir foto de la instalación del accesorio (si se encuentran problemas)</text:span></text:p>
      <text:p text:style-name="P1"/>
      <text:p text:style-name="P1"><text:span text:style-name="T1">--- EQUIPO ESPECIAL (HVAC, CALENTADORES DE AGUA, ETC.) ---</text:span></text:p>
      <text:p text:style-name="P1"><text:span text:style-name="T2">[ ] Ubicación de Desconexión del Calentador de Agua (Ubicación accesible, Ubicación inaccesible, No aplicable)</text:span></text:p>
      <text:p text:style-name="P1"><text:span text:style-name="T2">[ ] Voltaje del Calentador de Agua (V)</text:span></text:p>
      <text:p text:style-name="P1"><text:span text:style-name="T2">[ ] ¿Puesta a tierra adecuada de la unidad HVA/C? (Sí, No, No aplica)</text:span></text:p>
      <text:p text:style-name="P1"><text:span text:style-name="T2">[ ] Observaciones detalladas sobre el cableado HVAC</text:span></text:p>
      <text:p text:style-name="P1"><text:span text:style-name="T2">[ ] ¿Circuito dedicado para calentador de agua? (Sí, No, No aplica)</text:span></text:p>
      <text:p text:style-name="P1"><text:span text:style-name="T2">[ ] Adjuntar foto de la conexión del equipo</text:span></text:p>
      <text:p text:style-name="P1"><text:span text:style-name="T2">[ ] Calificación de amperaje del circuito dedicado (A)</text:span></text:p>
      <text:p text:style-name="P1"><text:span text:style-name="T2">[ ] ¿Protección GFCI para el calentador de agua? (Sí, No, No aplica)</text:span></text:p>
      <text:p text:style-name="P1"/>
      <text:p text:style-name="P1"><text:span text:style-name="T1">--- DETECTORES DE HUMO Y DETECTORES DE MONÓXIDO DE CARBONO ---</text:span></text:p>
      <text:p text:style-name="P1"><text:soft-page-break/><text:span text:style-name="T2">[ ] Ubicación del detector de humo - Sala de estar (Instalado y Operativo, Instalado, No Operativo, No instalado, N/A - No es necesario)</text:span></text:p>
      <text:p text:style-name="P1"><text:span text:style-name="T2">[ ] Ubicación del detector de monóxido de carbono - Cerca de los dormitorios (Instalado y Operativo, Instalado, No Operacional, No instalado, N/A - No Requerido)</text:span></text:p>
      <text:p text:style-name="P1"><text:span text:style-name="T2">[ ] Fuente de alimentación del detector de humo (Cableado, Con batería, Doble alimentación (Cableado y Batería))</text:span></text:p>
      <text:p text:style-name="P1"><text:span text:style-name="T2">[ ] Número de Detectores de Humo Instalados</text:span></text:p>
      <text:p text:style-name="P1"><text:span text:style-name="T2">[ ] Interconexión de Detectores de Humo (Interconectado, No Interconectado)</text:span></text:p>
      <text:p text:style-name="P1"><text:span text:style-name="T2">[ ] Notas/Comentarios sobre la instalación de detectores de humo/CO</text:span></text:p>
      <text:p text:style-name="P1"><text:span text:style-name="T2">[ ] ¿Detector de CO probado y funcionando? (Sí, No, N/A)</text:span></text:p>
      <text:p text:style-name="P1"><text:span text:style-name="T2">[ ] Fecha de la última prueba del detector de CO (si corresponde)</text:span></text:p>
      <text:p text:style-name="P1"/>
      <text:p text:style-name="P1"><text:span text:style-name="T1">--- APROBACIÓN FINAL Y REMEDIACIÓN ---</text:span></text:p>
      <text:p text:style-name="P1"><text:span text:style-name="T2">[ ] Fecha de inspección final</text:span></text:p>
      <text:p text:style-name="P1"><text:span text:style-name="T2">[ ] Hora de inspección final</text:span></text:p>
      <text:p text:style-name="P1"><text:span text:style-name="T2">[ ] Resumen de Hallazgos y Correcciones Requeridas (Detallado)</text:span></text:p>
      <text:p text:style-name="P1"><text:span text:style-name="T2">[ ] ¿Se corrigieron todas las deficiencias identificadas previamente? (Sí, No)</text:span></text:p>
      <text:p text:style-name="P1"><text:span text:style-name="T2">[ ] Número de elementos abiertos/no corregidos</text:span></text:p>
      <text:p text:style-name="P1"><text:span text:style-name="T2">[ ] Descripción de cualquier deficiencia restante (si corresponde)</text:span></text:p>
      <text:p text:style-name="P1"><text:span text:style-name="T2">[ ] Recomendación del Inspector: (Pase, Aprobación Condicional (Requiere Recuperación), Fallo (Requiere Remediación Significativa))</text:span></text:p>
      <text:p text:style-name="P1"><text:span text:style-name="T2">[ ] Firma del inspector</text:span></text:p>
      <text:p text:style-name="P1"><text:span text:style-name="T2">[ ] Nombre impreso del inspector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electrical-wir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33.042000000</meta:creation-date>
    <dc:date>2026-06-22T12:23:33.042000000</dc:date>
    <meta:document-statistic meta:table-count="0" meta:image-count="0" meta:object-count="0" meta:page-count="6" meta:paragraph-count="94" meta:word-count="972" meta:character-count="6122" meta:non-whitespace-character-count="5244"/>
    <meta:generator>LibreOffice/24.2.7.2$Linux_X86_64 LibreOffice_project/420$Build-2</meta:generator>
  </office:meta>
</office:document-meta>
</file>