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05a1e7cf130c0c9e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Requirement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Compliance Standard (SELECTION options: NEC 2020, NEC 2023, Local Code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Electrical Pla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Buil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Occupancy (SELECTION options: Residential, Commercial, Industri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Documentation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 Service Ent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Voltage (e.g., 120/240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Capacity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Base Condition (SELECTION options: Good, Damaged, Corroded, Miss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isconnect Labeling (Amps &amp; Volt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Entrance Conductor Type (SELECTION options: Copper, Aluminu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Electrode Siz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 or comments regarding the service entra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ing Condition (SELECTION options: Acceptable, Inadequate, Missing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elboards &amp; Overcurrent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board Voltage Rati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board Location (Indoor/Outdoor) (SELECTION options: Indoor, Outd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ircuit Breake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board Labeling (Select all that apply) (SELECTION options: Voltage, Current Rating, Circuit Identification, Supplier Nam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Type (Select One) (SELECTION options: Standard Circuit Breaker, GFCI Circuit Breaker, AFCI Circuit Breaker, Combination AFCI/GF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Ampacity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Visible Damage or Corros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board is Properly Secu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ch Circuits &amp; Wiring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it Fill Percentag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Method Verification (Select all that apply): (SELECTION options: NM Cable, MC Cable, EMT Conduit, PVC Conduit, Flexible Condui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iring method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anch Circuits Identifi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Secured Appropriately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Conduit Installation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Gauge (e.g., 12 AWG) Verification - All Circuit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Wire Type Used? (SELECTION options: Yes, No, N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ing &amp; Bo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Grounding Electrode System? (SELECTION options: Rod Ground, Plate Ground, Ground Ring, Concrete Encased Electrode, Water Pipe Ground (if permit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od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Wire Size (AWG) (SELECTION options: #6, #4, #2, #1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onding Jumpers (size, material,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ing of Exposed Metallic Pip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ance to Ground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rounding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acles &amp; Switc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acle Grounding Status (SELECTION options: Properly Grounded, Ungrounded, Incorrect Grounding, Not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acle Tamper Resistance (SELECTION options: Tamper Resistant, Not Tamper Resistant (Exempt), Not Tamper Resistant (Not Exemp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acle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Functionality (SELECTION options: Operates Correctly, Sticking/Difficult to Operate, Does Not Function, Incomplete Wi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Wiring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acle Type (SELECTION options: Standard, GFCI, AFCI, Weatherproo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acle/Switch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Type (e.g., LED, Fluoresc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xture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Securely Mounted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Grounding Connection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ring (e.g., cable type, connection qua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priate Wattage Rating? (SELECTION options: Yes, No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Fixture Installation (if issues fou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 Equipment (HVAC, Water Heaters, etc.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Disconnect Location (SELECTION options: Accessible Location, Inaccessible Loc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/C Unit Proper Grounding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regarding HVAC wi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icated Circuit for Water Heater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Equipment Conne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Rating of Dedicated Circui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Protection for Water Heater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oke Detectors &amp; Carbon Monoxide Dete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Location - Living Room (SELECTION options: Installed and Operational, Installed, Not Operational, Not Installed, N/A -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Location - Near Bedrooms (SELECTION options: Installed and Operational, Installed, Not Operational, Not Installed, N/A -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Power Source (SELECTION options: Hardwired, Battery-Powered, Dual Power (Hardwired &amp; Batter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moke Detecto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Interconnection (SELECTION options: Interconnected, Not Inter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Smoke/CO Detector 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Detector Tested and Work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 Detector Test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Sign-Off &amp; Re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quired Correction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previously identified deficiencies corr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n/Uncorrected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maining deficienci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Recommendation: (SELECTION options: Pass, Conditional Pass (Requires Remediation), Fail (Requires Significant Remedi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Printed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