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ICAL WIR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EQUIREMENTS &amp; DOCUMENTATION ---</text:span></text:p>
      <text:p text:style-name="P1"><text:span text:style-name="T2">[ ] Permit Number</text:span></text:p>
      <text:p text:style-name="P1"><text:span text:style-name="T2">[ ] Project Description</text:span></text:p>
      <text:p text:style-name="P1"><text:span text:style-name="T2">[ ] Inspection Date</text:span></text:p>
      <text:p text:style-name="P1"><text:span text:style-name="T2">[ ] Code Compliance Standard (NEC 2020, NEC 2023, Local Code (Specify))</text:span></text:p>
      <text:p text:style-name="P1"><text:span text:style-name="T2">[ ] Approved Electrical Plans</text:span></text:p>
      <text:p text:style-name="P1"><text:span text:style-name="T2">[ ] Square Footage of Building</text:span></text:p>
      <text:p text:style-name="P1"><text:span text:style-name="T2">[ ] Type of Occupancy (Residential, Commercial, Industrial, Other (Specify))</text:span></text:p>
      <text:p text:style-name="P1"><text:span text:style-name="T2">[ ] Notes/Comments on Documentation Review</text:span></text:p>
      <text:p text:style-name="P1"/>
      <text:p text:style-name="P1"><text:span text:style-name="T1">--- MAIN SERVICE ENTRANCE ---</text:span></text:p>
      <text:p text:style-name="P1"><text:span text:style-name="T2">[ ] Service Voltage (e.g., 120/240V)</text:span></text:p>
      <text:p text:style-name="P1"><text:span text:style-name="T2">[ ] Service Capacity (Amps)</text:span></text:p>
      <text:p text:style-name="P1"><text:span text:style-name="T2">[ ] Meter Base Condition (Good, Damaged, Corroded, Missing, Other (Specify))</text:span></text:p>
      <text:p text:style-name="P1"><text:span text:style-name="T2">[ ] Service Disconnect Labeling (Amps &amp; Voltage)</text:span></text:p>
      <text:p text:style-name="P1"><text:soft-page-break/><text:span text:style-name="T2">[ ] Service Entrance Conductor Type (Copper, Aluminum, Other (Specify))</text:span></text:p>
      <text:p text:style-name="P1"><text:span text:style-name="T2">[ ] Grounding Electrode Size (if applicable)</text:span></text:p>
      <text:p text:style-name="P1"><text:span text:style-name="T2">[ ] Any observed issues or comments regarding the service entrance?</text:span></text:p>
      <text:p text:style-name="P1"><text:span text:style-name="T2">[ ] Bonding Condition (Acceptable, Inadequate, Missing, Other (Specify))</text:span></text:p>
      <text:p text:style-name="P1"/>
      <text:p text:style-name="P1"><text:span text:style-name="T1">--- PANELBOARDS &amp; OVERCURRENT PROTECTION ---</text:span></text:p>
      <text:p text:style-name="P1"><text:span text:style-name="T2">[ ] Panelboard Voltage Rating (V)</text:span></text:p>
      <text:p text:style-name="P1"><text:span text:style-name="T2">[ ] Panelboard Location (Indoor/Outdoor) (Indoor, Outdoor)</text:span></text:p>
      <text:p text:style-name="P1"><text:span text:style-name="T2">[ ] Number of Circuit Breakers Installed</text:span></text:p>
      <text:p text:style-name="P1"><text:span text:style-name="T2">[ ] Panelboard Labeling (Select all that apply) (Voltage, Current Rating, Circuit Identification, Supplier Name, Other)</text:span></text:p>
      <text:p text:style-name="P1"><text:span text:style-name="T2">[ ] Circuit Breaker Type (Select One) (Standard Circuit Breaker, GFCI Circuit Breaker, AFCI Circuit Breaker, Combination AFCI/GFCI)</text:span></text:p>
      <text:p text:style-name="P1"><text:span text:style-name="T2">[ ] Circuit Breaker Ampacity (A)</text:span></text:p>
      <text:p text:style-name="P1"><text:span text:style-name="T2">[ ] Any Visible Damage or Corrosion?</text:span></text:p>
      <text:p text:style-name="P1"><text:span text:style-name="T2">[ ] Panelboard is Properly Secured? (Yes, No)</text:span></text:p>
      <text:p text:style-name="P1"/>
      <text:p text:style-name="P1"><text:span text:style-name="T1">--- BRANCH CIRCUITS &amp; WIRING METHODS ---</text:span></text:p>
      <text:p text:style-name="P1"><text:span text:style-name="T2">[ ] Conduit Fill Percentage:</text:span></text:p>
      <text:p text:style-name="P1"><text:span text:style-name="T2">[ ] Wiring Method Verification (Select all that apply): (NM Cable, MC Cable, EMT Conduit, PVC Conduit, Flexible Conduit, Other (Specify in LONG_TEXT))</text:span></text:p>
      <text:p text:style-name="P1"><text:span text:style-name="T2">[ ] If 'Other' wiring method selected above, please specify:</text:span></text:p>
      <text:p text:style-name="P1"><text:span text:style-name="T2">[ ] Number of Branch Circuits Identified:</text:span></text:p>
      <text:p text:style-name="P1"><text:span text:style-name="T2">[ ] Wiring Secured Appropriately? (Yes, No, NA)</text:span></text:p>
      <text:p text:style-name="P1"><text:soft-page-break/><text:span text:style-name="T2">[ ] Photograph of Conduit Installation (if needed)</text:span></text:p>
      <text:p text:style-name="P1"><text:span text:style-name="T2">[ ] Wire Gauge (e.g., 12 AWG) Verification - All Circuits:</text:span></text:p>
      <text:p text:style-name="P1"><text:span text:style-name="T2">[ ] Proper Wire Type Used? (Yes, No, NA)</text:span></text:p>
      <text:p text:style-name="P1"/>
      <text:p text:style-name="P1"><text:span text:style-name="T1">--- GROUNDING &amp; BONDING ---</text:span></text:p>
      <text:p text:style-name="P1"><text:span text:style-name="T2">[ ] Type of Grounding Electrode System? (Rod Ground, Plate Ground, Ground Ring, Concrete Encased Electrode, Water Pipe Ground (if permitted))</text:span></text:p>
      <text:p text:style-name="P1"><text:span text:style-name="T2">[ ] Ground Rod Depth (inches)</text:span></text:p>
      <text:p text:style-name="P1"><text:span text:style-name="T2">[ ] Ground Wire Size (AWG) (#6, #4, #2, #1, Other (Specify))</text:span></text:p>
      <text:p text:style-name="P1"><text:span text:style-name="T2">[ ] Description of Bonding Jumpers (size, material, location)</text:span></text:p>
      <text:p text:style-name="P1"><text:span text:style-name="T2">[ ] Bonding of Exposed Metallic Piping? (Yes, No, N/A)</text:span></text:p>
      <text:p text:style-name="P1"><text:span text:style-name="T2">[ ] Resistance to Ground (Ohms)</text:span></text:p>
      <text:p text:style-name="P1"><text:span text:style-name="T2">[ ] Notes on Grounding System</text:span></text:p>
      <text:p text:style-name="P1"/>
      <text:p text:style-name="P1"><text:span text:style-name="T1">--- RECEPTACLES &amp; SWITCHES ---</text:span></text:p>
      <text:p text:style-name="P1"><text:span text:style-name="T2">[ ] Receptacle Grounding Status (Properly Grounded, Ungrounded, Incorrect Grounding, Not Accessible)</text:span></text:p>
      <text:p text:style-name="P1"><text:span text:style-name="T2">[ ] Receptacle Tamper Resistance (Tamper Resistant, Not Tamper Resistant (Exempt), Not Tamper Resistant (Not Exempt))</text:span></text:p>
      <text:p text:style-name="P1"><text:span text:style-name="T2">[ ] Receptacle Voltage (V)</text:span></text:p>
      <text:p text:style-name="P1"><text:span text:style-name="T2">[ ] Switch Functionality (Operates Correctly, Sticking/Difficult to Operate, Does Not Function, Incomplete Wiring)</text:span></text:p>
      <text:p text:style-name="P1"><text:span text:style-name="T2">[ ] Switch Wiring Observations</text:span></text:p>
      <text:p text:style-name="P1"><text:span text:style-name="T2">[ ] Receptacle Type (Standard, GFCI, AFCI, Weatherproof)</text:span></text:p>
      <text:p text:style-name="P1"><text:span text:style-name="T2">[ ] Receptacle/Switch Notes</text:span></text:p>
      <text:p text:style-name="P1"><text:soft-page-break/></text:p>
      <text:p text:style-name="P1"><text:span text:style-name="T1">--- LIGHTING FIXTURES ---</text:span></text:p>
      <text:p text:style-name="P1"><text:span text:style-name="T2">[ ] Fixture Type (e.g., LED, Fluorescent)</text:span></text:p>
      <text:p text:style-name="P1"><text:span text:style-name="T2">[ ] Number of Fixtures Inspected</text:span></text:p>
      <text:p text:style-name="P1"><text:span text:style-name="T2">[ ] Fixture Securely Mounted? (Yes, No, NA)</text:span></text:p>
      <text:p text:style-name="P1"><text:span text:style-name="T2">[ ] Proper Grounding Connection? (Yes, No, NA)</text:span></text:p>
      <text:p text:style-name="P1"><text:span text:style-name="T2">[ ] Notes on Wiring (e.g., cable type, connection quality)</text:span></text:p>
      <text:p text:style-name="P1"><text:span text:style-name="T2">[ ] Appropriate Wattage Rating? (Yes, No, NA)</text:span></text:p>
      <text:p text:style-name="P1"><text:span text:style-name="T2">[ ] Upload Photo of Fixture Installation (if issues found)</text:span></text:p>
      <text:p text:style-name="P1"/>
      <text:p text:style-name="P1"><text:span text:style-name="T1">--- SPECIAL EQUIPMENT (HVAC, WATER HEATERS, ETC.) ---</text:span></text:p>
      <text:p text:style-name="P1"><text:span text:style-name="T2">[ ] Water Heater Disconnect Location (Accessible Location, Inaccessible Location, Not Applicable)</text:span></text:p>
      <text:p text:style-name="P1"><text:span text:style-name="T2">[ ] Water Heater Voltage (V)</text:span></text:p>
      <text:p text:style-name="P1"><text:span text:style-name="T2">[ ] HVA/C Unit Proper Grounding? (Yes, No, Not Applicable)</text:span></text:p>
      <text:p text:style-name="P1"><text:span text:style-name="T2">[ ] Detailed Observations regarding HVAC wiring</text:span></text:p>
      <text:p text:style-name="P1"><text:span text:style-name="T2">[ ] Dedicated Circuit for Water Heater? (Yes, No, Not Applicable)</text:span></text:p>
      <text:p text:style-name="P1"><text:span text:style-name="T2">[ ] Attach Photo of Equipment Connection</text:span></text:p>
      <text:p text:style-name="P1"><text:span text:style-name="T2">[ ] Amperage Rating of Dedicated Circuit (A)</text:span></text:p>
      <text:p text:style-name="P1"><text:span text:style-name="T2">[ ] GFCI Protection for Water Heater? (Yes, No, Not Applicable)</text:span></text:p>
      <text:p text:style-name="P1"/>
      <text:p text:style-name="P1"><text:span text:style-name="T1">--- SMOKE DETECTORS &amp; CARBON MONOXIDE DETECTORS ---</text:span></text:p>
      <text:p text:style-name="P1"><text:soft-page-break/><text:span text:style-name="T2">[ ] Smoke Detector Location - Living Room (Installed and Operational, Installed, Not Operational, Not Installed, N/A - Not Required)</text:span></text:p>
      <text:p text:style-name="P1"><text:span text:style-name="T2">[ ] Carbon Monoxide Detector Location - Near Bedrooms (Installed and Operational, Installed, Not Operational, Not Installed, N/A - Not Required)</text:span></text:p>
      <text:p text:style-name="P1"><text:span text:style-name="T2">[ ] Smoke Detector Power Source (Hardwired, Battery-Powered, Dual Power (Hardwired &amp; Battery))</text:span></text:p>
      <text:p text:style-name="P1"><text:span text:style-name="T2">[ ] Number of Smoke Detectors Installed</text:span></text:p>
      <text:p text:style-name="P1"><text:span text:style-name="T2">[ ] Smoke Detector Interconnection (Interconnected, Not Interconnected)</text:span></text:p>
      <text:p text:style-name="P1"><text:span text:style-name="T2">[ ] Notes/Comments on Smoke/CO Detector Installation</text:span></text:p>
      <text:p text:style-name="P1"><text:span text:style-name="T2">[ ] CO Detector Tested and Working? (Yes, No, N/A)</text:span></text:p>
      <text:p text:style-name="P1"><text:span text:style-name="T2">[ ] Date of Last CO Detector Test (if applicable)</text:span></text:p>
      <text:p text:style-name="P1"/>
      <text:p text:style-name="P1"><text:span text:style-name="T1">--- FINAL SIGN-OFF &amp; REMEDIATION ---</text:span></text:p>
      <text:p text:style-name="P1"><text:span text:style-name="T2">[ ] Date of Final Inspection</text:span></text:p>
      <text:p text:style-name="P1"><text:span text:style-name="T2">[ ] Time of Final Inspection</text:span></text:p>
      <text:p text:style-name="P1"><text:span text:style-name="T2">[ ] Summary of Findings &amp; Required Corrections (Detailed)</text:span></text:p>
      <text:p text:style-name="P1"><text:span text:style-name="T2">[ ] Were all previously identified deficiencies corrected? (Yes, No)</text:span></text:p>
      <text:p text:style-name="P1"><text:span text:style-name="T2">[ ] Number of Open/Uncorrected Items</text:span></text:p>
      <text:p text:style-name="P1"><text:span text:style-name="T2">[ ] Description of any remaining deficiencies (if applicable)</text:span></text:p>
      <text:p text:style-name="P1"><text:span text:style-name="T2">[ ] Inspector's Recommendation: (Pass, Conditional Pass (Requires Remediation), Fail (Requires Significant Remediation))</text:span></text:p>
      <text:p text:style-name="P1"><text:span text:style-name="T2">[ ] Inspector's Signature</text:span></text:p>
      <text:p text:style-name="P1"><text:span text:style-name="T2">[ ] Inspector's Printed Nam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electrical-wir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5.601000000</meta:creation-date>
    <dc:date>2026-06-22T10:04:25.601000000</dc:date>
    <meta:document-statistic meta:table-count="0" meta:image-count="0" meta:object-count="0" meta:page-count="6" meta:paragraph-count="94" meta:word-count="797" meta:character-count="5173" meta:non-whitespace-character-count="4470"/>
    <meta:generator>LibreOffice/24.2.7.2$Linux_X86_64 LibreOffice_project/420$Build-2</meta:generator>
  </office:meta>
</office:document-meta>
</file>