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ONIC HEALTH RECORD (EHR)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s: Fetch existing patient records from the Patient Data Model to verify identity.</text:span></text:p>
      <text:p text:style-name="P1"><text:span text:style-name="T2">[ ] Get Clinical History: Retrieve previous medical encounters and allergies from the Clinical Data Model.</text:span></text:p>
      <text:p text:style-name="P1"><text:span text:style-name="T2">[ ] Create New Encounter Record: Initialize a new encounter entry in the Encounter Data Model for the current visit.</text:span></text:p>
      <text:p text:style-name="P1"><text:span text:style-name="T2">[ ] Assign Triage Nurse: Create a task for the Triage Nurse to record vital signs and initial assessment.</text:span></text:p>
      <text:p text:style-name="P1"><text:span text:style-name="T2">[ ] Physician Consultation Task: Create a task for the attending physician to perform examination and diagnosis.</text:span></text:p>
      <text:p text:style-name="P1"><text:span text:style-name="T2">[ ] Update Vital Signs: Update the specific encounter entry with newly captured blood pressure, heart rate, and temperature.</text:span></text:p>
      <text:p text:style-name="P1"><text:span text:style-name="T2">[ ] Calculate BMI: Execute formula using Weight and Height from the clinical entry to calculate Body Mass Index.</text:span></text:p>
      <text:p text:style-name="P1"><text:span text:style-name="T2">[ ] Generate Prescription: Create a new entry in the Medication Orders Data Model based on physician input.</text:span></text:p>
      <text:p text:style-name="P1"><text:span text:style-name="T2">[ ] Check Drug Interactions: Get existing medication entries for the patient to run against a contraindication check.</text:span></text:p>
      <text:p text:style-name="P1"><text:span text:style-name="T2">[ ] Calculate Total Lab Costs: Aggregate all 'Cost' properties from Lab Order entries related to the current encounter.</text:span></text:p>
      <text:p text:style-name="P1"><text:span text:style-name="T2">[ ] Notify Patient of Results: Send an email notification to the patient's registered email address regarding new lab results.</text:span></text:p>
      <text:p text:style-name="P1"><text:span text:style-name="T2">[ ] Appointment Reminder SMS: Send an SMS to the patient's phone number for upcoming follow-up appointments.</text:span></text:p>
      <text:p text:style-name="P1"><text:span text:style-name="T2">[ ] Billing Department Task: Create a task for the Billing Clerk to process the invoice for the encounter.</text:span></text:p>
      <text:p text:style-name="P1"><text:span text:style-name="T2">[ ] Update Billing Status: Update the Encounter entry status to 'Billed' once the payment process is initiated.</text:span></text:p>
      <text:p text:style-name="P1"><text:span text:style-name="T2">[ ] Generate Clinical Summary Report: Create a PDF summary report containing all data from the encounter and clinical notes.</text:span></text:p>
      <text:p text:style-name="P1"><text:span text:style-name="T2">[ ] Remove Draft Note: Delete a temporary or erroneous draft note entry from the Clinical Notes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electronic-health-record-ehr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0.404000000</meta:creation-date>
    <dc:date>2026-06-28T11:57:50.404000000</dc:date>
    <meta:document-statistic meta:table-count="0" meta:image-count="0" meta:object-count="0" meta:page-count="1" meta:paragraph-count="22" meta:word-count="333" meta:character-count="2196" meta:non-whitespace-character-count="1885"/>
    <meta:generator>LibreOffice/24.2.7.2$Linux_X86_64 LibreOffice_project/420$Build-2</meta:generator>
  </office:meta>
</office:document-meta>
</file>