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84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c25a1e7cf130c0cbf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river HOS Record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Date of HOS Record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's DO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p Purpose (Review against planned route) (SELECTION options: Delivery, Pick-up, Reloc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Route Description (Compare to actual rou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Route Description (Verify against plann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ty Status Consistency (Review for unusual shifts) (SELECTION options: Consistent, Inconsistent - Investigat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riving Time (Verify against trip reco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On-Duty Time (Verify against trip reco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datory Break Compliance (30-minute break) (SELECTION options: Compliant, Not Compliant - Investigate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D Device Configuration &amp; Connectiv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D Device Firmware 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ce Connection Type (OBD-II, Direct Record, etc.) (SELECTION options: OBD-II, Direct Record, J1939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Identification Number (VIN) Associated with EL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D Event Status Reporting (Connected, Disconnected, Error) (SELECTION options: Connected, Disconnected,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evice Configuration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nectivity Issu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fer Method (Cellular, Wi-Fi) (SELECTION options: Cellular, Wi-F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 Strength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Transmission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Transmission Time (UT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mission Method (SELECTION options: Cellular, Satellite, Wi-F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Protocol (SELECTION options: TLS 1.2 or Higher, SSL 3.0 or Higher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transmission errors or failur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a screenshot of the last transmission log (if availabl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data securely stored at rest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ize security protocols implemented for data protec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D Certification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LD Certification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Level (e.g., 1, 2, or 3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vice Certification Status? (SELECTION options: Active, Expired, Pending Renewal, Revo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mware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ware 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device running the latest firmware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certification or upda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y of ELD certification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iver Training &amp; Profici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has completed initial ELD training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LD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s of training completed (minimum 4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summary of training content cover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understands how to properly record DVIR (Driver Vehicle Inspection Report)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iver competent in the following ELD functions? (Select all that apply) (SELECTION options: Record HOS, Record DVIR, View logs, Understand fault codes, Report iss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pecific areas where the driver requires additional training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Retention &amp; Accessi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LD Records Retained (Minimum 6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cord Retentio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Storage Method (Electronic/Physical) (SELECTION options: Electronic, Phys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cord Access Procedure (Who can access them, how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Accessibility for Compliance Reviews (SELECTION options: Readily Available, Requires Specific Reques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please specify the accessibility proc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udit of Record Retention Practic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 Trail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anomalies or unusual activity identified in the ELD audit trai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number of times the device's date/time was modified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udit trail review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any instances of user ID changes or unexpected log-in attemp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any unauthorized data corrections identified? (SELECTION options: Yes, No, Pending Inves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imes the ELD's tamper detection was triggered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 screenshot of the relevant section of the ELD audit trail (if applicable)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