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LECTRONIC LOGGING DEVICE (ELD) DATA VERIF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RIVER HOS RECORD REVIEW ---</text:span></text:p>
      <text:p text:style-name="P1"><text:span text:style-name="T2">[ ] Review Date of HOS Records</text:span></text:p>
      <text:p text:style-name="P1"><text:span text:style-name="T2">[ ] Driver's DOT Number</text:span></text:p>
      <text:p text:style-name="P1"><text:span text:style-name="T2">[ ] Trip Purpose (Review against planned route) (Delivery, Pick-up, Relocation, Other)</text:span></text:p>
      <text:p text:style-name="P1"><text:span text:style-name="T2">[ ] Planned Route Description (Compare to actual route)</text:span></text:p>
      <text:p text:style-name="P1"><text:span text:style-name="T2">[ ] Actual Route Description (Verify against planned)</text:span></text:p>
      <text:p text:style-name="P1"><text:span text:style-name="T2">[ ] Duty Status Consistency (Review for unusual shifts) (Consistent, Inconsistent - Investigate, N/A)</text:span></text:p>
      <text:p text:style-name="P1"><text:span text:style-name="T2">[ ] Total Driving Time (Verify against trip records)</text:span></text:p>
      <text:p text:style-name="P1"><text:span text:style-name="T2">[ ] Total On-Duty Time (Verify against trip records)</text:span></text:p>
      <text:p text:style-name="P1"><text:span text:style-name="T2">[ ] Mandatory Break Compliance (30-minute break) (Compliant, Not Compliant - Investigate, N/A)</text:span></text:p>
      <text:p text:style-name="P1"/>
      <text:p text:style-name="P1"><text:span text:style-name="T1">--- ELD DEVICE CONFIGURATION &amp; CONNECTIVITY ---</text:span></text:p>
      <text:p text:style-name="P1"><text:span text:style-name="T2">[ ] ELD Device Firmware Version</text:span></text:p>
      <text:p text:style-name="P1"><text:span text:style-name="T2">[ ] Device Connection Type (OBD-II, Direct Record, etc.) (OBD-II, Direct Record, J1939, Other (Specify))</text:span></text:p>
      <text:p text:style-name="P1"><text:span text:style-name="T2">[ ] Vehicle Identification Number (VIN) Associated with ELD</text:span></text:p>
      <text:p text:style-name="P1"><text:span text:style-name="T2">[ ] ELD Event Status Reporting (Connected, Disconnected, Error) (Connected, Disconnected, Error)</text:span></text:p>
      <text:p text:style-name="P1"><text:span text:style-name="T2">[ ] Last Device Configuration Change Date</text:span></text:p>
      <text:p text:style-name="P1"><text:span text:style-name="T2">[ ] Notes on Connectivity Issues (if any)</text:span></text:p>
      <text:p text:style-name="P1"><text:span text:style-name="T2">[ ] Data Transfer Method (Cellular, Wi-Fi) (Cellular, Wi-Fi)</text:span></text:p>
      <text:p text:style-name="P1"><text:span text:style-name="T2">[ ] Signal Strength (if applicable)</text:span></text:p>
      <text:p text:style-name="P1"><text:soft-page-break/></text:p>
      <text:p text:style-name="P1"><text:span text:style-name="T1">--- DATA TRANSMISSION &amp; SECURITY ---</text:span></text:p>
      <text:p text:style-name="P1"><text:span text:style-name="T2">[ ] Last Data Transmission Time (UTC)</text:span></text:p>
      <text:p text:style-name="P1"><text:span text:style-name="T2">[ ] Transmission Method (Cellular, Satellite, Wi-Fi)</text:span></text:p>
      <text:p text:style-name="P1"><text:span text:style-name="T2">[ ] Data Encryption Protocol (TLS 1.2 or Higher, SSL 3.0 or Higher, Unknown)</text:span></text:p>
      <text:p text:style-name="P1"><text:span text:style-name="T2">[ ] Describe any observed transmission errors or failures.</text:span></text:p>
      <text:p text:style-name="P1"><text:span text:style-name="T2">[ ] Attach a screenshot of the last transmission log (if available).</text:span></text:p>
      <text:p text:style-name="P1"><text:span text:style-name="T2">[ ] Is data securely stored at rest? (Yes, No, Unknown)</text:span></text:p>
      <text:p text:style-name="P1"><text:span text:style-name="T2">[ ] Last Security Audit Date</text:span></text:p>
      <text:p text:style-name="P1"><text:span text:style-name="T2">[ ] Summarize security protocols implemented for data protection.</text:span></text:p>
      <text:p text:style-name="P1"/>
      <text:p text:style-name="P1"><text:span text:style-name="T1">--- ELD CERTIFICATION &amp; UPDATES ---</text:span></text:p>
      <text:p text:style-name="P1"><text:span text:style-name="T2">[ ] Last ELD Certification Expiration Date</text:span></text:p>
      <text:p text:style-name="P1"><text:span text:style-name="T2">[ ] Certification Level (e.g., 1, 2, or 3)</text:span></text:p>
      <text:p text:style-name="P1"><text:span text:style-name="T2">[ ] Device Certification Status? (Active, Expired, Pending Renewal, Revoked)</text:span></text:p>
      <text:p text:style-name="P1"><text:span text:style-name="T2">[ ] Last Firmware Update Date</text:span></text:p>
      <text:p text:style-name="P1"><text:span text:style-name="T2">[ ] Firmware Version</text:span></text:p>
      <text:p text:style-name="P1"><text:span text:style-name="T2">[ ] Is the device running the latest firmware? (Yes, No, Unknown)</text:span></text:p>
      <text:p text:style-name="P1"><text:span text:style-name="T2">[ ] Notes/Comments regarding certification or updates</text:span></text:p>
      <text:p text:style-name="P1"><text:span text:style-name="T2">[ ] Upload copy of ELD certification document</text:span></text:p>
      <text:p text:style-name="P1"/>
      <text:p text:style-name="P1"><text:span text:style-name="T1">--- DRIVER TRAINING &amp; PROFICIENCY ---</text:span></text:p>
      <text:p text:style-name="P1"><text:span text:style-name="T2">[ ] Driver has completed initial ELD training? (Yes, No, N/A)</text:span></text:p>
      <text:p text:style-name="P1"><text:span text:style-name="T2">[ ] Date of last ELD training</text:span></text:p>
      <text:p text:style-name="P1"><text:span text:style-name="T2">[ ] Hours of training completed (minimum 4)</text:span></text:p>
      <text:p text:style-name="P1"><text:span text:style-name="T2">[ ] Brief summary of training content covered.</text:span></text:p>
      <text:p text:style-name="P1"><text:soft-page-break/><text:span text:style-name="T2">[ ] Driver understands how to properly record DVIR (Driver Vehicle Inspection Report)? (Yes, No, Unsure)</text:span></text:p>
      <text:p text:style-name="P1"><text:span text:style-name="T2">[ ] Driver competent in the following ELD functions? (Select all that apply) (Record HOS, Record DVIR, View logs, Understand fault codes, Report issues)</text:span></text:p>
      <text:p text:style-name="P1"><text:span text:style-name="T2">[ ] Describe any specific areas where the driver requires additional training.</text:span></text:p>
      <text:p text:style-name="P1"/>
      <text:p text:style-name="P1"><text:span text:style-name="T1">--- RECORD RETENTION &amp; ACCESSIBILITY ---</text:span></text:p>
      <text:p text:style-name="P1"><text:span text:style-name="T2">[ ] Number of ELD Records Retained (Minimum 6 Months)</text:span></text:p>
      <text:p text:style-name="P1"><text:span text:style-name="T2">[ ] Date of Last Record Retention Review</text:span></text:p>
      <text:p text:style-name="P1"><text:span text:style-name="T2">[ ] Record Storage Method (Electronic/Physical) (Electronic, Physical)</text:span></text:p>
      <text:p text:style-name="P1"><text:span text:style-name="T2">[ ] Description of Record Access Procedure (Who can access them, how)</text:span></text:p>
      <text:p text:style-name="P1"><text:span text:style-name="T2">[ ] Record Accessibility for Compliance Reviews (Readily Available, Requires Specific Request, Other (Specify))</text:span></text:p>
      <text:p text:style-name="P1"><text:span text:style-name="T2">[ ] If 'Other' selected above, please specify the accessibility process.</text:span></text:p>
      <text:p text:style-name="P1"><text:span text:style-name="T2">[ ] Date of Last Audit of Record Retention Practices</text:span></text:p>
      <text:p text:style-name="P1"/>
      <text:p text:style-name="P1"><text:span text:style-name="T1">--- AUDIT TRAIL REVIEW ---</text:span></text:p>
      <text:p text:style-name="P1"><text:span text:style-name="T2">[ ] Describe any anomalies or unusual activity identified in the ELD audit trail.</text:span></text:p>
      <text:p text:style-name="P1"><text:span text:style-name="T2">[ ] Record number of times the device's date/time was modified.</text:span></text:p>
      <text:p text:style-name="P1"><text:span text:style-name="T2">[ ] Date of last audit trail review.</text:span></text:p>
      <text:p text:style-name="P1"><text:span text:style-name="T2">[ ] Note any instances of user ID changes or unexpected log-in attempts.</text:span></text:p>
      <text:p text:style-name="P1"><text:span text:style-name="T2">[ ] Were any unauthorized data corrections identified? (Yes, No, Pending Investigation)</text:span></text:p>
      <text:p text:style-name="P1"><text:span text:style-name="T2">[ ] Number of times the ELD's tamper detection was triggered.</text:span></text:p>
      <text:p text:style-name="P1"><text:span text:style-name="T2">[ ] Upload a screenshot of the relevant section of the ELD audit trail (if applicable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electronic-logging-device-eld-data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11.186000000</meta:creation-date>
    <dc:date>2026-06-22T10:08:11.186000000</dc:date>
    <meta:document-statistic meta:table-count="0" meta:image-count="0" meta:object-count="0" meta:page-count="3" meta:paragraph-count="67" meta:word-count="620" meta:character-count="3917" meta:non-whitespace-character-count="3364"/>
    <meta:generator>LibreOffice/24.2.7.2$Linux_X86_64 LibreOffice_project/420$Build-2</meta:generator>
  </office:meta>
</office:document-meta>
</file>