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85a1e7cf130c0d4c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rt Number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/EAN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Status (Active/Obsolete) (SELECTION options: Active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Datashee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art Number Consistency (SELECTION options: Consistent, Inconsistent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and Unit of Measure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Feet, Meters, Kilograms, Pounds, Li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Order Quantity (MOQ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Type (SELECTION options: Reel, Tube, Bag, Bul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ces Per Packa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Information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Suppli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Quote/Agreeme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nent Lifecycle Stat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Lifecycle Stage (SELECTION options: Active, NRND (Not Recommended for New Designs), Obsolete, End-of-Life, Phase-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cycl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cycle End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cycl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Quantit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olescence Risk Level (SELECTION options: Low, Medium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ator Consis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Designator (e.g., R1, C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matic Designator Notes (if differ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 Number Consistency Check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or Type (e.g., Reference Designator, Part ID) (SELECTION options: Reference Designator, Part I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Designator Conflic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 Descrip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 Revision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Description (Reason for Chan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Type (SELECTION options: Minor, Major, Engineering, Supplier, Regula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By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&amp; Pricing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Component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ed Component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OM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Source (SELECTION options: Supplier Quote, Internal Database, Market Resear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Quo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Justification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Classification (RoHS, REAC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S Compliance Status (SELECTION options: Compliant, Not 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H Compliance Status (SELECTION options: Compliant, Not 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ed Substances Present (if not compliant) (SELECTION options: Lead, Mercury, Cadmium, Hexavalent Chromium, PolyBrominated Biphenyls (PBBs), PolyChlorinated Biphenyls (PCBs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Non-Complian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mpliance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ering Change Order (ECO)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Impa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Description &amp;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Revision Upd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BOM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CO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 Heade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odifi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/Team Responsible (SELECTION options: Engineering, Procurement, Manufactu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By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