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23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2e5a1e7cf130c0cd7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ower &amp; Display Integ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Status (SELECTION options: Powered On, Powered Off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Condition (SELECTION options: Clear and Bright, Dim/Faded, Pixel Issues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ghtness Level (if adjust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Integrity (Power) (SELECTION options: Secure &amp; Intact, Loose/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Integrity (Display) (SELECTION options: Secure &amp; Intact, Loose/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play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 Functionality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V: Power On/Off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o Demo Unit: Volume Level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artphone: Screen Touch Responsiveness (SELECTION options: Functional, Partial Issues, Non-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ptop: Keyboard Functionality (SELECTION options: Functional, Missing Keys, Sticky Key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dphones: Sound Output (Left/Right) (SELECTION options: Balanced, Left Heavy, Right Heavy, No Sou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: Basic Shutter Test (SELECTION options: Successful, Failed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unusual behavior or performance issues observe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Anti-Theft Mea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king Mechanism Status (SELECTION options: Locked, Unlocked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Cords/Tethers Intact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Tag Removal Tool C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arm System Status (For High-Value Items) (SELECTION options: Active, Inactive, Error/Al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le Locks Present &amp; Secure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ecurity Concer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eanliness &amp; Pres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 Level (1-5, 1=Minimal, 5=Signific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gerprint Presence on Scree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is/Dirt on Uni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leaning Required (e.g., specific stain, heavy dus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Facing Correct Direction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ce Tags Clear and Legib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bweb Count (estimat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ftware &amp; Firmware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or Firmware Updates Available (SELECTION options: Yes, No, N/A - No Firmware Upda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ware Update Status (If Available) (SELECTION options: Pending, In Progress, Completed, Error - Require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ware Version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irmware Behavi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System Status (SELECTION options: Normal, Warning,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License Verification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nectivity &amp; Accessor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Cable Connection (If Applicable) (SELECTION options: Connected and Secure, Disconnected, Loose/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Fi Signal Strength (If Applicable, dB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sential Accessories Present? (SELECTION options: Power Adapter, Remote Control, HDMI Cable, USB Cabl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accessory selected,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etooth Functionality (If Applicable) (SELECTION options: Operational, Not Applicable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B Ports Functioning (If Applicable) (SELECTION options: All Ports Working, Some Ports Not Working, All Ports Not Working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