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LECTRONICS STORE: DISPLAY UNIT FUNCTIONALITY CHECKLIST (DAILY) - PROPER OPERATION, SECURIT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WER &amp; DISPLAY INTEGRITY ---</text:span></text:p>
      <text:p text:style-name="P1"><text:span text:style-name="T2">[ ] Unit Number</text:span></text:p>
      <text:p text:style-name="P1"><text:span text:style-name="T2">[ ] Power Status (Powered On, Powered Off, Malfunctioning)</text:span></text:p>
      <text:p text:style-name="P1"><text:span text:style-name="T2">[ ] Display Condition (Clear and Bright, Dim/Faded, Pixel Issues, Damaged)</text:span></text:p>
      <text:p text:style-name="P1"><text:span text:style-name="T2">[ ] Brightness Level (if adjustable)</text:span></text:p>
      <text:p text:style-name="P1"><text:span text:style-name="T2">[ ] Cable Integrity (Power) (Secure &amp; Intact, Loose/Damaged)</text:span></text:p>
      <text:p text:style-name="P1"><text:span text:style-name="T2">[ ] Cable Integrity (Display) (Secure &amp; Intact, Loose/Damaged)</text:span></text:p>
      <text:p text:style-name="P1"><text:span text:style-name="T2">[ ] Notes on Display Issues</text:span></text:p>
      <text:p text:style-name="P1"/>
      <text:p text:style-name="P1"><text:span text:style-name="T1">--- PRODUCT FUNCTIONALITY CHECKS ---</text:span></text:p>
      <text:p text:style-name="P1"><text:span text:style-name="T2">[ ] TV: Power On/Off Time (seconds)</text:span></text:p>
      <text:p text:style-name="P1"><text:span text:style-name="T2">[ ] Audio Demo Unit: Volume Level (1-10)</text:span></text:p>
      <text:p text:style-name="P1"><text:span text:style-name="T2">[ ] Smartphone: Screen Touch Responsiveness (Functional, Partial Issues, Non-Functional)</text:span></text:p>
      <text:p text:style-name="P1"><text:span text:style-name="T2">[ ] Laptop: Keyboard Functionality (Functional, Missing Keys, Sticky Keys)</text:span></text:p>
      <text:p text:style-name="P1"><text:span text:style-name="T2">[ ] Headphones: Sound Output (Left/Right) (Balanced, Left Heavy, Right Heavy, No Sound)</text:span></text:p>
      <text:p text:style-name="P1"><text:span text:style-name="T2">[ ] Camera: Basic Shutter Test (Successful, Failed, Not Applicable)</text:span></text:p>
      <text:p text:style-name="P1"><text:span text:style-name="T2">[ ] Notes on any unusual behavior or performance issues observed.</text:span></text:p>
      <text:p text:style-name="P1"/>
      <text:p text:style-name="P1"><text:span text:style-name="T1">--- SECURITY &amp; ANTI-THEFT MEASURES ---</text:span></text:p>
      <text:p text:style-name="P1"><text:span text:style-name="T2">[ ] Locking Mechanism Status (Locked, Unlocked, Malfunctioning)</text:span></text:p>
      <text:p text:style-name="P1"><text:soft-page-break/><text:span text:style-name="T2">[ ] Security Cords/Tethers Intact? (Yes, No, Not Applicable)</text:span></text:p>
      <text:p text:style-name="P1"><text:span text:style-name="T2">[ ] Security Tag Removal Tool Count (If Applicable)</text:span></text:p>
      <text:p text:style-name="P1"><text:span text:style-name="T2">[ ] Alarm System Status (For High-Value Items) (Active, Inactive, Error/Alert)</text:span></text:p>
      <text:p text:style-name="P1"><text:span text:style-name="T2">[ ] Cable Locks Present &amp; Secure? (Yes, No, Not Applicable)</text:span></text:p>
      <text:p text:style-name="P1"><text:span text:style-name="T2">[ ] Notes on Security Concerns</text:span></text:p>
      <text:p text:style-name="P1"/>
      <text:p text:style-name="P1"><text:span text:style-name="T1">--- CLEANLINESS &amp; PRESENTATION ---</text:span></text:p>
      <text:p text:style-name="P1"><text:span text:style-name="T2">[ ] Dust Level (1-5, 1=Minimal, 5=Significant)</text:span></text:p>
      <text:p text:style-name="P1"><text:span text:style-name="T2">[ ] Fingerprint Presence on Screen? (Yes, No)</text:span></text:p>
      <text:p text:style-name="P1"><text:span text:style-name="T2">[ ] Debris/Dirt on Unit? (Yes, No)</text:span></text:p>
      <text:p text:style-name="P1"><text:span text:style-name="T2">[ ] Notes on Cleaning Required (e.g., specific stain, heavy dust)</text:span></text:p>
      <text:p text:style-name="P1"><text:span text:style-name="T2">[ ] Unit Facing Correct Direction? (Yes, No)</text:span></text:p>
      <text:p text:style-name="P1"><text:span text:style-name="T2">[ ] Price Tags Clear and Legible? (Yes, No)</text:span></text:p>
      <text:p text:style-name="P1"><text:span text:style-name="T2">[ ] Cobweb Count (estimate)</text:span></text:p>
      <text:p text:style-name="P1"/>
      <text:p text:style-name="P1"><text:span text:style-name="T1">--- SOFTWARE &amp; FIRMWARE (IF APPLICABLE) ---</text:span></text:p>
      <text:p text:style-name="P1"><text:span text:style-name="T2">[ ] Check for Firmware Updates Available (Yes, No, N/A - No Firmware Updates)</text:span></text:p>
      <text:p text:style-name="P1"><text:span text:style-name="T2">[ ] Firmware Update Status (If Available) (Pending, In Progress, Completed, Error - Requires Attention)</text:span></text:p>
      <text:p text:style-name="P1"><text:span text:style-name="T2">[ ] Firmware Version (If Applicable)</text:span></text:p>
      <text:p text:style-name="P1"><text:span text:style-name="T2">[ ] Notes on Firmware Behavior</text:span></text:p>
      <text:p text:style-name="P1"><text:span text:style-name="T2">[ ] Operating System Status (Normal, Warning, Error)</text:span></text:p>
      <text:p text:style-name="P1"><text:span text:style-name="T2">[ ] Software License Verification (If Applicable)</text:span></text:p>
      <text:p text:style-name="P1"/>
      <text:p text:style-name="P1"><text:span text:style-name="T1">--- CONNECTIVITY &amp; ACCESSORIES ---</text:span></text:p>
      <text:p text:style-name="P1"><text:span text:style-name="T2">[ ] Network Cable Connection (If Applicable) (Connected and Secure, Disconnected, Loose/Damaged)</text:span></text:p>
      <text:p text:style-name="P1"><text:span text:style-name="T2">[ ] WiFi Signal Strength (If Applicable, dBm)</text:span></text:p>
      <text:p text:style-name="P1"><text:soft-page-break/><text:span text:style-name="T2">[ ] Essential Accessories Present? (Power Adapter, Remote Control, HDMI Cable, USB Cable, Other (Specify in LONG_TEXT))</text:span></text:p>
      <text:p text:style-name="P1"><text:span text:style-name="T2">[ ] If 'Other' accessory selected, specify:</text:span></text:p>
      <text:p text:style-name="P1"><text:span text:style-name="T2">[ ] Bluetooth Functionality (If Applicable) (Operational, Not Applicable, Malfunctioning)</text:span></text:p>
      <text:p text:style-name="P1"><text:span text:style-name="T2">[ ] USB Ports Functioning (If Applicable) (All Ports Working, Some Ports Not Working, All Ports Not Working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electronics-store-display-unit-functionality-checklist-daily-proper-operation-securi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58.302000000</meta:creation-date>
    <dc:date>2026-06-22T10:10:58.302000000</dc:date>
    <meta:document-statistic meta:table-count="0" meta:image-count="0" meta:object-count="0" meta:page-count="3" meta:paragraph-count="51" meta:word-count="437" meta:character-count="2950" meta:non-whitespace-character-count="2564"/>
    <meta:generator>LibreOffice/24.2.7.2$Linux_X86_64 LibreOffice_project/420$Build-2</meta:generator>
  </office:meta>
</office:document-meta>
</file>