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cc864b52dafc5c8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инспекцията (SELECTION options: Седмичен, Месе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асансьор/ескала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пек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зуален одит – Структура и компон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асансьор/ескала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а на инстал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райни релси (Асансьор) (SELECTION options: Отлично, Добро, Справедлив, Беден, Н/Д - Ескалато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тъпалата (ескалатор) (SELECTION options: Отлично, Добър, Справедлив, Беден, Н/Д - Асансьо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труктурното състояние (напр. ръжда, напуквания, отхвърлящи се панел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труктурни проблеми (ако има такив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 корпус (или корозия)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изравняване на железопътните пътеки (ако е приложимо и е оборудван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безопасност - Аварит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бутон за спешен повикване (SELECTION options: Функционален, Неработещ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аварийното осветление (SELECTION options: Функционален, Неработещ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за спешен телефон/интерком (SELECTION options: Функционален, Нефункционален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нопка за аварийно спиране (Ескалатор) - Функция (SELECTION options: Функционален, Нефункционален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функционалността на аварийната система (ако има проблем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зуалност на предупредителни знаци (SELECTION options: Разпочвайте се, Частично затъмнено, Неразборчив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на вратите (Асансьор и ескалатор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тваряне/затваряне на врата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сензор за врати (Лифт) (SELECTION options: Напълно функционален, Частично работещо - Изисква внимание, Неработещо - Изисква незабавно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сензори на врата (Ескалатор) (SELECTION options: Напълно работещ, Частично функционален - Изисква внимание, Неработещо – Изисква незабавно поправя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равняване на вратата (Лифт) (SELECTION options: Правилно изравнен, Лека несъосномерност - Монитор, Значителен разминаване – Изисква кориг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заключващо устройство (Асансьор) (SELECTION options: Напълно работещ, Изисква Проверка/Корекция, Неработещ - Изисква незабавен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на вратата (Ако са забелязани проблем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на лифта (Само лифт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автомобила (фт/м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нивелиране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то състояние на вратата – гладко и равномер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 ли правилно функцията за предотвратяване на отваряне на врат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експлоатацията на автомобила/Видове наблюдавано необичайно повед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ътуване (секунди - Нагоре пътуван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ътуване (секунди - посока на спускан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бутона за спешно спиране (SELECTION options: Функционален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служ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стъпките и релсите на ескалатора (само за ескалатор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носване на стъпалото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облняване на ръб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гребенчата плоча (SELECTION options: Добро, Справедлив, Лош - Изисква поправя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а стъпка повреда (Отбележете всичко, което се отнася) (SELECTION options: Пълини, Липсващи стъпки, Неустойчиви стъпки, Деформирани стъпки, Нито ед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равняване на железопътната линия (SELECTION options: Вярно, Малко изместване, Значително несъответствие – Изискв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железниц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деляне на стъпки / Интервал (SELECTION options: В рамките на допускането, Нещо прекомерно, Прекомерно – Изискв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повреди на стълбички/леверижи (ако има таки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Шум и вибр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бективно ниво на шум (1-10, 1=Тихо, 10=Много си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необичайни шумове, чути по време на работа (напр. смилане, вилене, кликен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плитуда на вибрациите (Мащаб от 1-5, 1=Липсва, 5=Теж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необичайна вибрация, усетена по време на рабо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яна в нивото на шум от последната проверка? (SELECTION options: Увеличен, Намален, Без про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яна в нивото на вибрации от последната проверка? (SELECTION options: Увеличен, Намален, Без промен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корост и време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асансьора (фт/мин или м/м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стъпката на ескалатора (фт/мин или м/м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транзит на ескалатор (секунди - от най-ниското до най-високото нив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нивелиране на асансьор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роверка на скоростта (SELECTION options: Тахомитер, Спецификации на производителя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блюдение на темпо/ритъм (напр. наблюдавано варирации, направени корек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ест за скорост/тайминг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скорост/Тест на врем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ление на автомобили/ескалатори – Интензитет (Люмен/F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арийно осветление - Функционалност (Ескалатор) (SELECTION options: Функционален, Изисква поправяне, Не е достъп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арийно осветление - Функционалност (Ескалатор) (SELECTION options: Функционален, Нужда от поправяне, Не е присъ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ление - Равномерност (SELECTION options: Униформа, Неравномерно, Темни петна присъств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светлението (напр. мигане, затихване, смяна на ламп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на осветление (ако има проблем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казатели и етике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зуализирани ли са информацията за спешен контакт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предупредителни етикети и са ясно видими? (SELECTION options: Да, Не, Частично засен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каквато и да има повреда на таблото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ни стрелки ясни и видими (Ескалатор)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едупредителни знаци за аварийни процедур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коментари относно табели/етикети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