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АСАНСЬОРИ/ЕСКАЛАТОРИ (СЕДМИЧНА/МЕСЕЧНА) - БЕЗОПАСНОСТ, ШУМ, СКОРОСТ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ИНФОРМАЦИЯ ---</text:span></text:p>
      <text:p text:style-name="P1"><text:span text:style-name="T2">[ ] Дата на инспекция</text:span></text:p>
      <text:p text:style-name="P1"><text:span text:style-name="T2">[ ] Време за инспекция</text:span></text:p>
      <text:p text:style-name="P1"><text:span text:style-name="T2">[ ] Тип на инспекцията (Седмичен, Месечен)</text:span></text:p>
      <text:p text:style-name="P1"><text:span text:style-name="T2">[ ] Идентификатор на асансьор/ескалатор</text:span></text:p>
      <text:p text:style-name="P1"><text:span text:style-name="T2">[ ] Местоположение</text:span></text:p>
      <text:p text:style-name="P1"><text:span text:style-name="T2">[ ] Име на инспектор</text:span></text:p>
      <text:p text:style-name="P1"><text:span text:style-name="T2">[ ] Температура (°C)</text:span></text:p>
      <text:p text:style-name="P1"/>
      <text:p text:style-name="P1"><text:span text:style-name="T1">--- ВИЗУАЛЕН ОДИТ – СТРУКТУРА И КОМПОНЕНТИ ---</text:span></text:p>
      <text:p text:style-name="P1"><text:span text:style-name="T2">[ ] Идентификационен номер на асансьор/ескалатор</text:span></text:p>
      <text:p text:style-name="P1"><text:span text:style-name="T2">[ ] Производител</text:span></text:p>
      <text:p text:style-name="P1"><text:span text:style-name="T2">[ ] Година на инсталиране</text:span></text:p>
      <text:p text:style-name="P1"><text:span text:style-name="T2">[ ] Състояние на крайни релси (Асансьор) (Отлично, Добро, Справедлив, Беден, Н/Д - Ескалатор)</text:span></text:p>
      <text:p text:style-name="P1"><text:span text:style-name="T2">[ ] Състояние на стъпалата (ескалатор) (Отлично, Добър, Справедлив, Беден, Н/Д - Асансьор)</text:span></text:p>
      <text:p text:style-name="P1"><text:soft-page-break/><text:span text:style-name="T2">[ ] Забележки за структурното състояние (напр. ръжда, напуквания, отхвърлящи се панели)</text:span></text:p>
      <text:p text:style-name="P1"><text:span text:style-name="T2">[ ] Снимки на структурни проблеми (ако има такива)</text:span></text:p>
      <text:p text:style-name="P1"><text:span text:style-name="T2">[ ] Видим корпус (или корозия)? (Да, Не)</text:span></text:p>
      <text:p text:style-name="P1"><text:span text:style-name="T2">[ ] Измерване на изравняване на железопътните пътеки (ако е приложимо и е оборудвано)</text:span></text:p>
      <text:p text:style-name="P1"/>
      <text:p text:style-name="P1"><text:span text:style-name="T1">--- СИСТЕМИ ЗА БЕЗОПАСНОСТ - АВАРИТНИ СИСТЕМИ ---</text:span></text:p>
      <text:p text:style-name="P1"><text:span text:style-name="T2">[ ] Функционалност на бутон за спешен повикване (Функционален, Неработещ, Изисква внимание)</text:span></text:p>
      <text:p text:style-name="P1"><text:span text:style-name="T2">[ ] Функционалност на аварийното осветление (Функционален, Неработещ, Изисква внимание)</text:span></text:p>
      <text:p text:style-name="P1"><text:span text:style-name="T2">[ ] Функционал за спешен телефон/интерком (Функционален, Нефункционален, Изисква внимание)</text:span></text:p>
      <text:p text:style-name="P1"><text:span text:style-name="T2">[ ] Кнопка за аварийно спиране (Ескалатор) - Функция (Функционален, Нефункционален, Изисква внимание)</text:span></text:p>
      <text:p text:style-name="P1"><text:span text:style-name="T2">[ ] Забележки относно функционалността на аварийната система (ако има проблеми)</text:span></text:p>
      <text:p text:style-name="P1"><text:span text:style-name="T2">[ ] Визуалност на предупредителни знаци (Разпочвайте се, Частично затъмнено, Неразборчив)</text:span></text:p>
      <text:p text:style-name="P1"/>
      <text:p text:style-name="P1"><text:span text:style-name="T1">--- РАБОТА НА ВРАТИТЕ (АСАНСЬОР И ЕСКАЛАТОР) ---</text:span></text:p>
      <text:p text:style-name="P1"><text:span text:style-name="T2">[ ] Време за отваряне/затваряне на врата (секунди)</text:span></text:p>
      <text:p text:style-name="P1"><text:span text:style-name="T2">[ ] Функционалност на сензор за врати (Лифт) (Напълно функционален, Частично работещо - Изисква внимание, Неработещо - Изисква незабавно ремонт)</text:span></text:p>
      <text:p text:style-name="P1"><text:span text:style-name="T2">[ ] Функционалност на сензори на врата (Ескалатор) (Напълно работещ, Частично функционален - Изисква внимание, Неработещо – Изисква незабавно поправяне)</text:span></text:p>
      <text:p text:style-name="P1"><text:span text:style-name="T2">[ ] Изравняване на вратата (Лифт) (Правилно изравнен, Лека несъосномерност - Монитор, Значителен разминаване – Изисква коригиране)</text:span></text:p>
      <text:p text:style-name="P1"><text:span text:style-name="T2">[ ] Функционалност на заключващо устройство (Асансьор) (Напълно работещ, Изисква Проверка/Корекция, Неработещ - Изисква незабавен ремонт)</text:span></text:p>
      <text:p text:style-name="P1"><text:span text:style-name="T2">[ ] Забележки относно работата на вратата (Ако са забелязани проблеми)</text:span></text:p>
      <text:p text:style-name="P1"/>
      <text:p text:style-name="P1"><text:soft-page-break/><text:span text:style-name="T1">--- РАБОТА НА ЛИФТА (САМО ЛИФТ) ---</text:span></text:p>
      <text:p text:style-name="P1"><text:span text:style-name="T2">[ ] Скорост на автомобила (фт/мин)</text:span></text:p>
      <text:p text:style-name="P1"><text:span text:style-name="T2">[ ] Точност на нивелиране (инчове)</text:span></text:p>
      <text:p text:style-name="P1"><text:span text:style-name="T2">[ ] Работното състояние на вратата – гладко и равномерно? (Да, Не)</text:span></text:p>
      <text:p text:style-name="P1"><text:span text:style-name="T2">[ ] Функционира ли правилно функцията за предотвратяване на отваряне на вратата? (Да, Не)</text:span></text:p>
      <text:p text:style-name="P1"><text:span text:style-name="T2">[ ] Коментари относно експлоатацията на автомобила/Видове наблюдавано необичайно поведение</text:span></text:p>
      <text:p text:style-name="P1"><text:span text:style-name="T2">[ ] Време за пътуване (секунди - Нагоре пътуване)</text:span></text:p>
      <text:p text:style-name="P1"><text:span text:style-name="T2">[ ] Време за пътуване (секунди - посока на спускане)</text:span></text:p>
      <text:p text:style-name="P1"><text:span text:style-name="T2">[ ] Функционалност на бутона за спешно спиране (Функционален, Изисква внимание)</text:span></text:p>
      <text:p text:style-name="P1"><text:span text:style-name="T2">[ ] Дата на последното обслужване</text:span></text:p>
      <text:p text:style-name="P1"/>
      <text:p text:style-name="P1"><text:span text:style-name="T1">--- ПРОВЕРКА НА СТЪПКИТЕ И РЕЛСИТЕ НА ЕСКАЛАТОРА (САМО ЗА ЕСКАЛАТОР) ---</text:span></text:p>
      <text:p text:style-name="P1"><text:span text:style-name="T2">[ ] Износване на стъпалото (мм)</text:span></text:p>
      <text:p text:style-name="P1"><text:span text:style-name="T2">[ ] Заоблняване на ръба (мм)</text:span></text:p>
      <text:p text:style-name="P1"><text:span text:style-name="T2">[ ] Състояние на гребенчата плоча (Добро, Справедлив, Лош - Изисква поправяне)</text:span></text:p>
      <text:p text:style-name="P1"><text:span text:style-name="T2">[ ] Наблюдавана стъпка повреда (Отбележете всичко, което се отнася) (Пълини, Липсващи стъпки, Неустойчиви стъпки, Деформирани стъпки, Нито едно)</text:span></text:p>
      <text:p text:style-name="P1"><text:span text:style-name="T2">[ ] Изравняване на железопътната линия (Вярно, Малко изместване, Значително несъответствие – Изисква корекция)</text:span></text:p>
      <text:p text:style-name="P1"><text:span text:style-name="T2">[ ] Забележки за състоянието на железницата</text:span></text:p>
      <text:p text:style-name="P1"><text:span text:style-name="T2">[ ] Разделяне на стъпки / Интервал (В рамките на допускането, Нещо прекомерно, Прекомерно – Изисква корекция)</text:span></text:p>
      <text:p text:style-name="P1"><text:span text:style-name="T2">[ ] Снимка на повреди на стълбички/леверижи (ако има такива)</text:span></text:p>
      <text:p text:style-name="P1"/>
      <text:p text:style-name="P1"><text:soft-page-break/><text:span text:style-name="T1">--- ШУМ И ВИБРАЦИИ ---</text:span></text:p>
      <text:p text:style-name="P1"><text:span text:style-name="T2">[ ] Субективно ниво на шум (1-10, 1=Тихо, 10=Много силно)</text:span></text:p>
      <text:p text:style-name="P1"><text:span text:style-name="T2">[ ] Опишете каквито и да са необичайни шумове, чути по време на работа (напр. смилане, вилене, кликене).</text:span></text:p>
      <text:p text:style-name="P1"><text:span text:style-name="T2">[ ] Амплитуда на вибрациите (Мащаб от 1-5, 1=Липсва, 5=Тежка)</text:span></text:p>
      <text:p text:style-name="P1"><text:span text:style-name="T2">[ ] Опишете всяка необичайна вибрация, усетена по време на работа.</text:span></text:p>
      <text:p text:style-name="P1"><text:span text:style-name="T2">[ ] Промяна в нивото на шум от последната проверка? (Увеличен, Намален, Без промяна)</text:span></text:p>
      <text:p text:style-name="P1"><text:span text:style-name="T2">[ ] Промяна в нивото на вибрации от последната проверка? (Увеличен, Намален, Без промени)</text:span></text:p>
      <text:p text:style-name="P1"/>
      <text:p text:style-name="P1"><text:span text:style-name="T1">--- СКОРОСТ И ВРЕМЕ (АКО Е ПРИЛОЖИМО) ---</text:span></text:p>
      <text:p text:style-name="P1"><text:span text:style-name="T2">[ ] Скорост на асансьора (фт/мин или м/мин)</text:span></text:p>
      <text:p text:style-name="P1"><text:span text:style-name="T2">[ ] Скорост на стъпката на ескалатора (фт/мин или м/мин)</text:span></text:p>
      <text:p text:style-name="P1"><text:span text:style-name="T2">[ ] Време за транзит на ескалатор (секунди - от най-ниското до най-високото ниво)</text:span></text:p>
      <text:p text:style-name="P1"><text:span text:style-name="T2">[ ] Точност на нивелиране на асансьора (инчове)</text:span></text:p>
      <text:p text:style-name="P1"><text:span text:style-name="T2">[ ] Метод за проверка на скоростта (Тахомитер, Спецификации на производителя, Други (Уточнете))</text:span></text:p>
      <text:p text:style-name="P1"><text:span text:style-name="T2">[ ] Забележки относно наблюдение на темпо/ритъм (напр. наблюдавано варирации, направени корекции)</text:span></text:p>
      <text:p text:style-name="P1"><text:span text:style-name="T2">[ ] Дата на тест за скорост/тайминг</text:span></text:p>
      <text:p text:style-name="P1"><text:span text:style-name="T2">[ ] Време на скорост/Тест на времето</text:span></text:p>
      <text:p text:style-name="P1"/>
      <text:p text:style-name="P1"><text:span text:style-name="T1">--- ОСВЕТЛЕНИЕ ---</text:span></text:p>
      <text:p text:style-name="P1"><text:span text:style-name="T2">[ ] Осветление на автомобили/ескалатори – Интензитет (Люмен/FC)</text:span></text:p>
      <text:p text:style-name="P1"><text:span text:style-name="T2">[ ] Аварийно осветление - Функционалност (Ескалатор) (Функционален, Изисква поправяне, Не е достъпно)</text:span></text:p>
      <text:p text:style-name="P1"><text:soft-page-break/><text:span text:style-name="T2">[ ] Аварийно осветление - Функционалност (Ескалатор) (Функционален, Нужда от поправяне, Не е присъстващ)</text:span></text:p>
      <text:p text:style-name="P1"><text:span text:style-name="T2">[ ] Осветление - Равномерност (Униформа, Неравномерно, Темни петна присъстват)</text:span></text:p>
      <text:p text:style-name="P1"><text:span text:style-name="T2">[ ] Забележки относно осветлението (напр. мигане, затихване, смяна на лампи)</text:span></text:p>
      <text:p text:style-name="P1"><text:span text:style-name="T2">[ ] Фотографии на осветление (ако има проблеми)</text:span></text:p>
      <text:p text:style-name="P1"/>
      <text:p text:style-name="P1"><text:span text:style-name="T1">--- УКАЗАТЕЛИ И ЕТИКЕТИ ---</text:span></text:p>
      <text:p text:style-name="P1"><text:span text:style-name="T2">[ ] Визуализирани ли са информацията за спешен контакт? (Да, Не, Н/Д)</text:span></text:p>
      <text:p text:style-name="P1"><text:span text:style-name="T2">[ ] Наличие на предупредителни етикети и са ясно видими? (Да, Не, Частично засенчен)</text:span></text:p>
      <text:p text:style-name="P1"><text:span text:style-name="T2">[ ] Забележете каквато и да има повреда на таблото (ако е приложимо)</text:span></text:p>
      <text:p text:style-name="P1"><text:span text:style-name="T2">[ ] Посочни стрелки ясни и видими (Ескалатор) (Да, Не, Н/Д)</text:span></text:p>
      <text:p text:style-name="P1"><text:span text:style-name="T2">[ ] Има ли предупредителни знаци за аварийни процедури? (Да, Не, Н/Д)</text:span></text:p>
      <text:p text:style-name="P1"><text:span text:style-name="T2">[ ] Допълнителни коментари относно табели/етикети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elevator-escalator-inspection-checklist-weekly-monthly-safety-features-noise-speed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31.608000000</meta:creation-date>
    <dc:date>2026-06-22T13:40:31.608000000</dc:date>
    <meta:document-statistic meta:table-count="0" meta:image-count="0" meta:object-count="0" meta:page-count="5" meta:paragraph-count="87" meta:word-count="841" meta:character-count="5699" meta:non-whitespace-character-count="4938"/>
    <meta:generator>LibreOffice/24.2.7.2$Linux_X86_64 LibreOffice_project/420$Build-2</meta:generator>
  </office:meta>
</office:document-meta>
</file>