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fa3c73f1a3e3e2f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art (SELECTION options: Wöchentlich, Mona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stuhl-/Rolltreppen-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elle Inspektion – Aufbau &amp; Komponen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ug/Rolltreppe Ken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ja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hrungsschienenzustand (Aufzug) (SELECTION options: Ausgezeichnet, Gut, gerecht, arm, Rolltrep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ttstufe (Rolltreppe) – Zustand (SELECTION options: Ausgezeichnet, Gut, gerecht, arm, N/A – Aufzu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baulichen Zustand (z. B. Rost, Risse, lose Blech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Bedenken hinsichtlich der Bausubstanz (falls vorhan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Korrosion vorhanden? (SELECTION options: Ja, Nei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ieneausrichtungsmessung (falls zutreffend &amp; ausgestattet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stattung – Notfall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ruftastenfunktionalität (SELECTION options: funktional, Nicht funktionsfähig, Erforder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sfunktion (SELECTION options: Funktionell, Nicht funktionsfähig, Erforder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telefon-/Intercom-Funktionalität (SELECTION options: funktional, Nicht funktionsfähig, Erforder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-Aus-Taste (Rolltreppe) – Funktionalität (SELECTION options: funktional, Nicht funktionsfähig, Erforder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Notfallsystemfunktionalität (falls Probleme auftre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barkeit von Notfallbeschilderung (SELECTION options: lesbar, Teilweise verdeckt, Unles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ürbedienung (Aufzug &amp; Rolltrepp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üröffnungs-/Schließzeit (Sekunde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ürsensorfunktion (Aufzug)</text:p>
            <text:p> (SELECTION options: Voll funktionsfähig, Teilweise funktionsfähig – erfordert Aufmerksamkeit, Nicht funktionsfähig – Sofortige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sensordarstellung (Rolltreppe) (SELECTION options: Voll funktionsfähig, Teilweise funktionsfähig – erfordert Aufmerksamkeit, Funktionell nicht in Ordnung – Sofortige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anpassung (Aufzug) (SELECTION options: ordnungsgemäß ausgerichtet, Leichte Fehlausrichtung - Monitor, Erhebliche Fehlausrichtung –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verriegelungsmechanik (Aufzug) (SELECTION options: Voll funktionsfähig, Benötigt Prüfung/Einstellung, Defekt – Sofortige Reparatur erforderli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zur Türbedienung (Beobachtete Problem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zugskabinenbedienung (Nur Aufzu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geschwindigkeit (ft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liergenauigkeit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funktion – reibungslos und gleichmäßig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ie Funktion zur Verhinderung des Wiederöffnens der Tür korrek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Fahrbetrieb / Beobachtungen ungewöhnlichen Verhalt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sezeit (Sekunden – Aufwärtsfah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sezeit (Sekunden – Abwärtsfah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-Stopp-Funktionalität (SELECTION options: Funktionell, Benötig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ppenstufe und Handlaufinspektion (nur Rolltrepp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iltiefe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ntenverrundung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mplattenzustand (SELECTION options: Gut, gerecht, Schlecht –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Betreuungsschäden (Alle zutreffenden Optionen ankreuzen) (SELECTION options: Risse, Fehlende Schritte, Lockere Schritte, Verzerrte Stuf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srichtungsprüfung (SELECTION options: Korrekt, Leichte Fehlausrichtung, Erhebliche Abweichung –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Gl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fenabtrennung / Abstand (SELECTION options: Innerhalb der Toleranz, Etwas übertrieben, Übermäßig –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Beschädigung von Trittstufen/Geländern (falls vorhan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ärm und V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jektives Lärmniveau (1-10, 1 = leise, 10 = sehr lau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Geräusche, die während des Betriebs zu hören sind (z. B. Schleifen, Quietschen, Klick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ingungsamplitude (Skala von 1-5, 1=keine, 5=schwerwieg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Vibrationen, die während des Betriebs bemerkt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rmpegeländerung seit der letzten Inspektion? (SELECTION options: Erhöht, vermindert, Keine Änderun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Änderung des Vibrationspegels seit der letzten Inspektion?</text:p>
            <text:p> (SELECTION options: erhöht, vermindert, Keine Änder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chwindigkeit und Timing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uggeschwindigkeit (ft/min oder m/mi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eppenbandgeschwindigkeit (ft/min oder m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kalierübergangszeit (Sekunden – vom tiefsten zum höchsten Punk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auigkeit der Aufzugsnivellierung (Zol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windigkeitsverifikationsmethode (SELECTION options: Tachometer, Herstellerangaben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obachtungen bezüglich Geschwindigkeit/Timing (z. B. festgestellte Abweichungen, vorgenommene Korrektur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Geschwindigkeits-/Zeitmessungs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messung/Zeitgenauigkeits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 von Autos/Rolltreppen – Intensität (in Lumen/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 – Funktionalität (Aufzug) (SELECTION options: funktional, Reparatur erforderlich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 – Funktionalität (Rolltreppe) (SELECTION options: funktional, Reparatur erforderlich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 – Gleichmäßigkeit (SELECTION options: Uniform, ungleich, Dunkle Flecken vorhand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htnotizen (z. B. Flimmern, Dimmbarkeit, Glühbirnenwechsel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 von Fotos (falls Probleme vorlieg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ilderung und Etiket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Notfallkontaktinformationen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hinweise vorhanden und lesbar? (SELECTION options: Ja., Nein., Teilweise verdec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eren Sie etwaige Schäden an Beschilderungen (falls zutreffen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ungsanzeigen klar und deutlich (Rolltreppe)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Notfall-Schilder vorhand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 zu Beschilderung/Etikett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