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FZUG/ROLLTREPPE-PRÜFLISTE (WÖCHENTLICH/MONATLICH) – SICHERHEITSMERKMALE, GERÄUSCHE, GESCHWINDIGKE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üfdatum</text:span></text:p>
      <text:p text:style-name="P1"><text:span text:style-name="T2">[ ] Prüfzeit</text:span></text:p>
      <text:p text:style-name="P1"><text:span text:style-name="T2">[ ] Prüfart (Wöchentlich, Monatlich)</text:span></text:p>
      <text:p text:style-name="P1"><text:span text:style-name="T2">[ ] Fahrstuhl-/Rolltreppen-ID</text:span></text:p>
      <text:p text:style-name="P1"><text:span text:style-name="T2">[ ] Ort</text:span></text:p>
      <text:p text:style-name="P1"><text:span text:style-name="T2">[ ] Inspektorenname</text:span></text:p>
      <text:p text:style-name="P1"><text:span text:style-name="T2">[ ] Temperatur (°C)</text:span></text:p>
      <text:p text:style-name="P1"/>
      <text:p text:style-name="P1"><text:span text:style-name="T1">--- VISUELLE INSPEKTION – AUFBAU &amp; KOMPONENTEN ---</text:span></text:p>
      <text:p text:style-name="P1"><text:span text:style-name="T2">[ ] Aufzug/Rolltreppe Kennnummer</text:span></text:p>
      <text:p text:style-name="P1"><text:span text:style-name="T2">[ ] Hersteller</text:span></text:p>
      <text:p text:style-name="P1"><text:span text:style-name="T2">[ ] Installationsjahr</text:span></text:p>
      <text:p text:style-name="P1"><text:span text:style-name="T2">[ ] Führungsschienenzustand (Aufzug) (Ausgezeichnet, Gut, gerecht, arm, Rolltreppe)</text:span></text:p>
      <text:p text:style-name="P1"><text:span text:style-name="T2">[ ] Trittstufe (Rolltreppe) – Zustand (Ausgezeichnet, Gut, gerecht, arm, N/A – Aufzug)</text:span></text:p>
      <text:p text:style-name="P1"><text:soft-page-break/><text:span text:style-name="T2">[ ] Hinweise zum baulichen Zustand (z. B. Rost, Risse, lose Bleche)</text:span></text:p>
      <text:p text:style-name="P1"><text:span text:style-name="T2">[ ] Fotos von Bedenken hinsichtlich der Bausubstanz (falls vorhanden)</text:span></text:p>
      <text:p text:style-name="P1"><text:span text:style-name="T2">[ ] Sichtbare Korrosion vorhanden? (Ja, Nein)</text:span></text:p>
      <text:p text:style-name="P1"><text:span text:style-name="T2">[ ] Schieneausrichtungsmessung (falls zutreffend &amp; ausgestattet)</text:span></text:p>
      <text:p text:style-name="P1"/>
      <text:p text:style-name="P1"/>
      <text:p text:style-name="P1"><text:span text:style-name="T1">--- SICHERHEITSAUSSTATTUNG – NOTFALLSYSTEME ---</text:span></text:p>
      <text:p text:style-name="P1"><text:span text:style-name="T2">[ ] Notfallruftastenfunktionalität (funktional, Nicht funktionsfähig, Erfordert Aufmerksamkeit)</text:span></text:p>
      <text:p text:style-name="P1"><text:span text:style-name="T2">[ ] Notfallbeleuchtungsfunktion (Funktionell, Nicht funktionsfähig, Erfordert Aufmerksamkeit)</text:span></text:p>
      <text:p text:style-name="P1"><text:span text:style-name="T2">[ ] Notfalltelefon-/Intercom-Funktionalität (funktional, Nicht funktionsfähig, Erfordert Aufmerksamkeit)</text:span></text:p>
      <text:p text:style-name="P1"><text:span text:style-name="T2">[ ] Not-Aus-Taste (Rolltreppe) – Funktionalität (funktional, Nicht funktionsfähig, Erfordert Aufmerksamkeit)</text:span></text:p>
      <text:p text:style-name="P1"><text:span text:style-name="T2">[ ] Hinweise zur Notfallsystemfunktionalität (falls Probleme auftreten)</text:span></text:p>
      <text:p text:style-name="P1"><text:span text:style-name="T2">[ ] Lesbarkeit von Notfallbeschilderung (lesbar, Teilweise verdeckt, Unleserlich)</text:span></text:p>
      <text:p text:style-name="P1"/>
      <text:p text:style-name="P1"><text:span text:style-name="T1">--- TÜRBEDIENUNG (AUFZUG &amp; ROLLTREPPE) ---</text:span></text:p>
      <text:p text:style-name="P1"><text:span text:style-name="T2">[ ] Türöffnungs-/Schließzeit (Sekunden)</text:span></text:p>
      <text:p text:style-name="P1"/>
      <text:p text:style-name="P1"><text:span text:style-name="T2">[ ] Türsensorfunktion (Aufzug)</text:span></text:p>
      <text:p text:style-name="P1"><text:span text:style-name="T2"><text:s/>(Voll funktionsfähig, Teilweise funktionsfähig – erfordert Aufmerksamkeit, Nicht funktionsfähig – Sofortige Reparatur erforderlich)</text:span></text:p>
      <text:p text:style-name="P1"><text:span text:style-name="T2">[ ] Türsensordarstellung (Rolltreppe) (Voll funktionsfähig, Teilweise funktionsfähig – erfordert Aufmerksamkeit, Funktionell nicht in Ordnung – Sofortige Reparatur erforderlich)</text:span></text:p>
      <text:p text:style-name="P1"><text:span text:style-name="T2">[ ] Türanpassung (Aufzug) (ordnungsgemäß ausgerichtet, Leichte Fehlausrichtung - Monitor, Erhebliche Fehlausrichtung – Benötigt Anpassung)</text:span></text:p>
      <text:p text:style-name="P1"><text:soft-page-break/><text:span text:style-name="T2">[ ] Türverriegelungsmechanik (Aufzug) (Voll funktionsfähig, Benötigt Prüfung/Einstellung, Defekt – Sofortige Reparatur erforderlich)</text:span></text:p>
      <text:p text:style-name="P1"><text:span text:style-name="T2">[ ] Hinweise zur Türbedienung (Beobachtete Probleme)</text:span></text:p>
      <text:p text:style-name="P1"/>
      <text:p text:style-name="P1"/>
      <text:p text:style-name="P1"><text:span text:style-name="T1">--- AUFZUGSKABINENBEDIENUNG (NUR AUFZUG) ---</text:span></text:p>
      <text:p text:style-name="P1"><text:span text:style-name="T2">[ ] Fahrzeuggeschwindigkeit (ft/min)</text:span></text:p>
      <text:p text:style-name="P1"><text:span text:style-name="T2">[ ] Nivelliergenauigkeit (Zoll)</text:span></text:p>
      <text:p text:style-name="P1"><text:span text:style-name="T2">[ ] Türfunktion – reibungslos und gleichmäßig? (Ja., Nein.)</text:span></text:p>
      <text:p text:style-name="P1"><text:span text:style-name="T2">[ ] Funktioniert die Funktion zur Verhinderung des Wiederöffnens der Tür korrekt? (Ja, Nein.)</text:span></text:p>
      <text:p text:style-name="P1"><text:span text:style-name="T2">[ ] Anmerkungen zum Fahrbetrieb / Beobachtungen ungewöhnlichen Verhaltens</text:span></text:p>
      <text:p text:style-name="P1"><text:span text:style-name="T2">[ ] Reisezeit (Sekunden – Aufwärtsfahrt)</text:span></text:p>
      <text:p text:style-name="P1"><text:span text:style-name="T2">[ ] Reisezeit (Sekunden – Abwärtsfahrt)</text:span></text:p>
      <text:p text:style-name="P1"><text:span text:style-name="T2">[ ] Notfall-Stopp-Funktionalität (Funktionell, Benötigt Aufmerksamkeit)</text:span></text:p>
      <text:p text:style-name="P1"><text:span text:style-name="T2">[ ] Letztes Wartungsdatum</text:span></text:p>
      <text:p text:style-name="P1"/>
      <text:p text:style-name="P1"><text:span text:style-name="T1">--- TREPPENSTUFE UND HANDLAUFINSPEKTION (NUR ROLLTREPPE) ---</text:span></text:p>
      <text:p text:style-name="P1"><text:span text:style-name="T2">[ ] Profiltiefe (mm)</text:span></text:p>
      <text:p text:style-name="P1"/>
      <text:p text:style-name="P1"><text:span text:style-name="T2">[ ] Kantenverrundung (mm)</text:span></text:p>
      <text:p text:style-name="P1"/>
      <text:p text:style-name="P1"><text:span text:style-name="T2">[ ] Kammplattenzustand (Gut, gerecht, Schlecht – Reparatur erforderlich)</text:span></text:p>
      <text:p text:style-name="P1"><text:soft-page-break/><text:span text:style-name="T2">[ ] Festgestellte Betreuungsschäden (Alle zutreffenden Optionen ankreuzen) (Risse, Fehlende Schritte, Lockere Schritte, Verzerrte Stufen, Keine.)</text:span></text:p>
      <text:p text:style-name="P1"><text:span text:style-name="T2">[ ] Gleisrichtungsprüfung (Korrekt, Leichte Fehlausrichtung, Erhebliche Abweichung – Benötigt Anpassung)</text:span></text:p>
      <text:p text:style-name="P1"><text:span text:style-name="T2">[ ] Hinweise zum Zustand der Gleise</text:span></text:p>
      <text:p text:style-name="P1"><text:span text:style-name="T2">[ ] Stufenabtrennung / Abstand (Innerhalb der Toleranz, Etwas übertrieben, Übermäßig – Benötigt Anpassung)</text:span></text:p>
      <text:p text:style-name="P1"><text:span text:style-name="T2">[ ] Foto von Beschädigung von Trittstufen/Geländern (falls vorhanden)</text:span></text:p>
      <text:p text:style-name="P1"/>
      <text:p text:style-name="P1"><text:span text:style-name="T1">--- LÄRM UND VIBRATION ---</text:span></text:p>
      <text:p text:style-name="P1"><text:span text:style-name="T2">[ ] Subjektives Lärmniveau (1-10, 1 = leise, 10 = sehr laut)</text:span></text:p>
      <text:p text:style-name="P1"><text:span text:style-name="T2">[ ] Beschreiben Sie ungewöhnliche Geräusche, die während des Betriebs zu hören sind (z. B. Schleifen, Quietschen, Klicken).</text:span></text:p>
      <text:p text:style-name="P1"><text:span text:style-name="T2">[ ] Schwingungsamplitude (Skala von 1-5, 1=keine, 5=schwerwiegend)</text:span></text:p>
      <text:p text:style-name="P1"><text:span text:style-name="T2">[ ] Beschreiben Sie ungewöhnliche Vibrationen, die während des Betriebs bemerkt wurden.</text:span></text:p>
      <text:p text:style-name="P1"><text:span text:style-name="T2">[ ] Lärmpegeländerung seit der letzten Inspektion? (Erhöht, vermindert, Keine Änderung)</text:span></text:p>
      <text:p text:style-name="P1"><text:span text:style-name="T2">[ ] Änderung des Vibrationspegels seit der letzten Inspektion?</text:span></text:p>
      <text:p text:style-name="P1"><text:span text:style-name="T2"><text:s/>(erhöht, vermindert, Keine Änderung)</text:span></text:p>
      <text:p text:style-name="P1"/>
      <text:p text:style-name="P1"><text:span text:style-name="T1">--- GESCHWINDIGKEIT UND TIMING (FALLS ZUTREFFEND) ---</text:span></text:p>
      <text:p text:style-name="P1"><text:span text:style-name="T2">[ ] Aufzuggeschwindigkeit (ft/min oder m/min)</text:span></text:p>
      <text:p text:style-name="P1"><text:span text:style-name="T2">[ ] Treppenbandgeschwindigkeit (ft/min oder m/min)</text:span></text:p>
      <text:p text:style-name="P1"/>
      <text:p text:style-name="P1"><text:span text:style-name="T2">[ ] Eskalierübergangszeit (Sekunden – vom tiefsten zum höchsten Punkt)</text:span></text:p>
      <text:p text:style-name="P1"><text:span text:style-name="T2">[ ] Genauigkeit der Aufzugsnivellierung (Zoll)</text:span></text:p>
      <text:p text:style-name="P1"><text:soft-page-break/></text:p>
      <text:p text:style-name="P1"><text:span text:style-name="T2">[ ] Geschwindigkeitsverifikationsmethode (Tachometer, Herstellerangaben, Andere (Bitte angeben))</text:span></text:p>
      <text:p text:style-name="P1"><text:span text:style-name="T2">[ ] Hinweise zu Beobachtungen bezüglich Geschwindigkeit/Timing (z. B. festgestellte Abweichungen, vorgenommene Korrekturen)</text:span></text:p>
      <text:p text:style-name="P1"><text:span text:style-name="T2">[ ] Datum des Geschwindigkeits-/Zeitmessungstests</text:span></text:p>
      <text:p text:style-name="P1"><text:span text:style-name="T2">[ ] Zeitmessung/Zeitgenauigkeitstest</text:span></text:p>
      <text:p text:style-name="P1"/>
      <text:p text:style-name="P1"><text:span text:style-name="T1">--- BELEUCHTUNG ---</text:span></text:p>
      <text:p text:style-name="P1"><text:span text:style-name="T2">[ ] Beleuchtung von Autos/Rolltreppen – Intensität (in Lumen/Lux)</text:span></text:p>
      <text:p text:style-name="P1"><text:span text:style-name="T2">[ ] Notfallbeleuchtung – Funktionalität (Aufzug) (funktional, Reparatur erforderlich, Nicht anwesend)</text:span></text:p>
      <text:p text:style-name="P1"><text:span text:style-name="T2">[ ] Notfallbeleuchtung – Funktionalität (Rolltreppe) (funktional, Reparatur erforderlich, Nicht anwesend)</text:span></text:p>
      <text:p text:style-name="P1"><text:span text:style-name="T2">[ ] Beleuchtung – Gleichmäßigkeit (Uniform, ungleich, Dunkle Flecken vorhanden)</text:span></text:p>
      <text:p text:style-name="P1"><text:span text:style-name="T2">[ ] Lichtnotizen (z. B. Flimmern, Dimmbarkeit, Glühbirnenwechsel)</text:span></text:p>
      <text:p text:style-name="P1"/>
      <text:p text:style-name="P1"><text:span text:style-name="T2">[ ] Beleuchtung von Fotos (falls Probleme vorliegen)</text:span></text:p>
      <text:p text:style-name="P1"/>
      <text:p text:style-name="P1"><text:span text:style-name="T1">--- BESCHILDERUNG UND ETIKETTEN ---</text:span></text:p>
      <text:p text:style-name="P1"><text:span text:style-name="T2">[ ] Sichtbare Notfallkontaktinformationen? (Ja, Nein., N/A)</text:span></text:p>
      <text:p text:style-name="P1"><text:span text:style-name="T2">[ ] Warnhinweise vorhanden und lesbar? (Ja., Nein., Teilweise verdeckt)</text:span></text:p>
      <text:p text:style-name="P1"><text:span text:style-name="T2">[ ] Notieren Sie etwaige Schäden an Beschilderungen (falls zutreffend).</text:span></text:p>
      <text:p text:style-name="P1"><text:span text:style-name="T2">[ ] Richtungsanzeigen klar und deutlich (Rolltreppe) (Ja., Nein., N/A)</text:span></text:p>
      <text:p text:style-name="P1"><text:span text:style-name="T2">[ ] Sind Notfall-Schilder vorhanden? (Ja., Nein., N/A)</text:span></text:p>
      <text:p text:style-name="P1"><text:soft-page-break/><text:span text:style-name="T2">[ ] Zusätzliche Anmerkungen zu Beschilderung/Etikett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levator-escalator-inspection-checklist-weekly-monthly-safety-features-noise-spee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7.611000000</meta:creation-date>
    <dc:date>2026-06-22T11:31:27.611000000</dc:date>
    <meta:document-statistic meta:table-count="0" meta:image-count="0" meta:object-count="0" meta:page-count="6" meta:paragraph-count="89" meta:word-count="664" meta:character-count="5659" meta:non-whitespace-character-count="5059"/>
    <meta:generator>LibreOffice/24.2.7.2$Linux_X86_64 LibreOffice_project/420$Build-2</meta:generator>
  </office:meta>
</office:document-meta>
</file>