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53c56655ea55f40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cción (SELECTION options: Semanalmente, Men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Ascensor/Escalera Mecán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– Estructura y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ascensor/escalera mecán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 instal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rril guía (ascensor) (SELECTION options: Excelente, Bien., Justo, Pobre, Escalera mecáni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banda transportadora (escalera mecánica)</text:p>
            <text:p> (SELECTION options: Excelente, Bien., Justo, Pobre., N/A - Ascen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estructural (p. ej., oxidación, grietas, paneles suel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oblemas estructurales (si los ha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corrosión visibl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alineación de vía (si aplica y está equipad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ísticas de seguridad - Sistemas de emergenc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l botón de llamada de emergencia (SELECTION options: Funcional, No funcional.</text:p>
            <text:p>, Requiere aten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iluminación de emergencia (SELECTION options: Funcional, No funcional., Requiere aten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teléfono/intercomunicador de emergencia (SELECTION options: Funcional, No funcional., Requiere aten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ón de Parada de Emergencia (Escalera Mecánica) – Funcionalidad (SELECTION options: Funcional, No funcional., Requiere atenció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funcionamiento del sistema de emergencia (si existen problema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gibilidad de la señalización de emergencia (SELECTION options: Legible, Parcialmente oculto., ilegibl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uncionamiento de puertas (ascensor y escalera mecáni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pertura/cierre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sensor de puerta (ascensor) (SELECTION options: Totalmente funcional., Parcialmente funcional - Requiere atención, No funcional – Reparación inmediata necesar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sensor de puerta (escalera mecánica) (SELECTION options: Totalmente funcional, Parcialmente funcional – requiere atención., No funciona – Reparación inmediata necesari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puertas (ascensor)</text:p>
            <text:p> (SELECTION options: Alineado correctamente, Ligera Desalineación - Monitor, Desajuste significativo - Requiere ajust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mecanismo de bloqueo de puertas (ascensor) (SELECTION options: Totalmente operativo, Requiere inspección/ajuste.</text:p>
            <text:p>, Avería - Reparación Urgente Necesa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uncionamiento de la puerta (cualquier problema observad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uncionamiento de la cabina del ascensor (ascensor únicament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l vehículo (pies/minu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nivela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 puerta: ¿Suave y constante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correctamente la función de prevención de reapertura de puert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operación del vehículo/Cualquier comportamiento inusual observ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viaje (segundos - trayecto ascenden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iaje (segundos - descen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botón de parada de emergencia (SELECTION options: Funcional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pección de Peldaños y Barandilla (Escaleras Mecánicas Únicament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aste de la banda de rodadur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ondeo de Borde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laca peine (SELECTION options: Bien., Justo, Deficiente - Requiere reparació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ño por impacto observado (Marque todas las que correspondan) (SELECTION options: Grietas, Pasos faltantes</text:p>
            <text:p>, Pasos Inseguros</text:p>
            <text:p>, Pasos deform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la vía férrea (SELECTION options: Correcto., Ligera desalineación., Desajuste significativo –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vía fér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paración de pasos / Espacio entre pasos (SELECTION options: Dentro de la tolerancia., Ligeramente excesivo, Excesivo –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daños en peldaños/barandilla (si los hubier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uido y Vibr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subjetivo (1-10, 1=Silencioso, 10=Muy fue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 que se escuche durante el funcionamiento (p. ej., chirridos, gemidos, clic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 de Vibración (Escala de 1 a 5, 1=Ninguna, 5=Gra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vibración inusual que se haya sentido durante el funciona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mbio en el nivel de ruido desde la última inspección? (SELECTION options: Aumentado, Disminuido, Sin cambio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ambio en el nivel de vibración desde la última inspección?</text:p>
            <text:p> (SELECTION options: Aumentado, Disminuido, Sin cambio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locidad y Tiemp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ascensor (pies/min o m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los peldaños de la escalera mecánica (pies/min o m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tránsito de la escalera mecánica (segundos - desde el punto más bajo hasta el más al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nivelación del ascens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Velocidad (SELECTION options: Tacómetro, Especificaciones del fabricante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velocidad/tiempo (p. ej., variaciones observadas, correcciones realizad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 velocidad/cronometr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Velocidad/Prec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lumin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minación de coches/escaleras mecánicas - Intensidad (lúmenes/FC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luminación de Emergencia – Funcionalidad (Ascensor) (SELECTION options: Funcional</text:p>
            <text:p>, Requiere reparación.</text:p>
            <text:p>, No present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minación de emergencia – Funcionamiento (Escalera mecánica) (SELECTION options: Funcional</text:p>
            <text:p>, Necesita reparación., No present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minación - Uniformidad (SELECTION options: Uniforme, Irregular.</text:p>
            <text:p>, Mancha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luminación (p. ej., parpadeo, atenuación, reemplazo de bombill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ón de Fotos (si hay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Etiquet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nformación de contacto de emergencia visible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etiquetas de advertencia están presentes y son legibles? (SELECTION options: Sí., No., Parcialmente ocu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e nota de cualquier daño a la señalización (si aplic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echas direccionales claras y visibles (escalera mecánica)</text:p>
            <text:p>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ñalización de procedimientos de emergencia presente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Adicionales Sobre la Señalización/Etiqueta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