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SCENSORES/ESCALERAS MECÁNICAS (SEMANAL/MENSUAL) – CARACTERÍSTICAS DE SEGURIDAD, RUIDO, VELOC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Tipo de Inspección (Semanalmente, Mensual)</text:span></text:p>
      <text:p text:style-name="P1"><text:span text:style-name="T2">[ ] Identificación de Ascensor/Escalera Mecánica</text:span></text:p>
      <text:p text:style-name="P1"><text:span text:style-name="T2">[ ] Ubicación</text:span></text:p>
      <text:p text:style-name="P1"><text:span text:style-name="T2">[ ] Inspector Nombre</text:span></text:p>
      <text:p text:style-name="P1"><text:span text:style-name="T2">[ ] Temperatura (°C)</text:span></text:p>
      <text:p text:style-name="P1"/>
      <text:p text:style-name="P1"><text:span text:style-name="T1">--- INSPECCIÓN VISUAL – ESTRUCTURA Y COMPONENTES ---</text:span></text:p>
      <text:p text:style-name="P1"><text:span text:style-name="T2">[ ] Número de identificación de ascensor/escalera mecánica</text:span></text:p>
      <text:p text:style-name="P1"><text:span text:style-name="T2">[ ] Fabricante</text:span></text:p>
      <text:p text:style-name="P1"><text:span text:style-name="T2">[ ] Año de instalación</text:span></text:p>
      <text:p text:style-name="P1"><text:span text:style-name="T2">[ ] Estado del carril guía (ascensor) (Excelente, Bien., Justo, Pobre, Escalera mecánica)</text:span></text:p>
      <text:p text:style-name="P1"><text:soft-page-break/><text:span text:style-name="T2">[ ] Estado de la banda transportadora (escalera mecánica)</text:span></text:p>
      <text:p text:style-name="P1"><text:span text:style-name="T2"><text:s/>(Excelente, Bien., Justo, Pobre., N/A - Ascensor)</text:span></text:p>
      <text:p text:style-name="P1"><text:span text:style-name="T2">[ ] Notas sobre el estado estructural (p. ej., oxidación, grietas, paneles sueltos)</text:span></text:p>
      <text:p text:style-name="P1"><text:span text:style-name="T2">[ ] Fotos de problemas estructurales (si los hay)</text:span></text:p>
      <text:p text:style-name="P1"><text:span text:style-name="T2">[ ] ¿Se observa corrosión visible? (Sí., No)</text:span></text:p>
      <text:p text:style-name="P1"><text:span text:style-name="T2">[ ] Medición de alineación de vía (si aplica y está equipado)</text:span></text:p>
      <text:p text:style-name="P1"/>
      <text:p text:style-name="P1"><text:span text:style-name="T1">--- CARACTERÍSTICAS DE SEGURIDAD - SISTEMAS DE EMERGENCIA ---</text:span></text:p>
      <text:p text:style-name="P1"><text:span text:style-name="T2">[ ] Funcionalidad del botón de llamada de emergencia (Funcional, No funcional.</text:span></text:p>
      <text:p text:style-name="P1"><text:span text:style-name="T2">, Requiere atención.</text:span></text:p>
      <text:p text:style-name="P1"><text:span text:style-name="T2">)</text:span></text:p>
      <text:p text:style-name="P1"><text:span text:style-name="T2">[ ] Funcionalidad de iluminación de emergencia (Funcional, No funcional., Requiere atención.</text:span></text:p>
      <text:p text:style-name="P1"><text:span text:style-name="T2">)</text:span></text:p>
      <text:p text:style-name="P1"><text:span text:style-name="T2">[ ] Funcionalidad de teléfono/intercomunicador de emergencia (Funcional, No funcional., Requiere atención.</text:span></text:p>
      <text:p text:style-name="P1"><text:span text:style-name="T2">)</text:span></text:p>
      <text:p text:style-name="P1"><text:span text:style-name="T2">[ ] Botón de Parada de Emergencia (Escalera Mecánica) – Funcionalidad (Funcional, No funcional., Requiere atención.)</text:span></text:p>
      <text:p text:style-name="P1"><text:span text:style-name="T2">[ ] Notas sobre el funcionamiento del sistema de emergencia (si existen problemas)</text:span></text:p>
      <text:p text:style-name="P1"/>
      <text:p text:style-name="P1"><text:span text:style-name="T2">[ ] Legibilidad de la señalización de emergencia (Legible, Parcialmente oculto., ilegible</text:span></text:p>
      <text:p text:style-name="P1"><text:span text:style-name="T2">)</text:span></text:p>
      <text:p text:style-name="P1"/>
      <text:p text:style-name="P1"><text:soft-page-break/><text:span text:style-name="T1">--- FUNCIONAMIENTO DE PUERTAS (ASCENSOR Y ESCALERA MECÁNICA)</text:span></text:p>
      <text:p text:style-name="P1"><text:span text:style-name="T1"><text:s/>---</text:span></text:p>
      <text:p text:style-name="P1"><text:span text:style-name="T2">[ ] Tiempo de apertura/cierre (segundos)</text:span></text:p>
      <text:p text:style-name="P1"><text:span text:style-name="T2">[ ] Funcionamiento del sensor de puerta (ascensor) (Totalmente funcional., Parcialmente funcional - Requiere atención, No funcional – Reparación inmediata necesaria.</text:span></text:p>
      <text:p text:style-name="P1"><text:span text:style-name="T2">)</text:span></text:p>
      <text:p text:style-name="P1"><text:span text:style-name="T2">[ ] Funcionamiento del sensor de puerta (escalera mecánica) (Totalmente funcional, Parcialmente funcional – requiere atención., No funciona – Reparación inmediata necesaria.)</text:span></text:p>
      <text:p text:style-name="P1"><text:span text:style-name="T2">[ ] Alineación de puertas (ascensor)</text:span></text:p>
      <text:p text:style-name="P1"><text:span text:style-name="T2"><text:s/>(Alineado correctamente, Ligera Desalineación - Monitor, Desajuste significativo - Requiere ajuste.)</text:span></text:p>
      <text:p text:style-name="P1"><text:span text:style-name="T2">[ ] Funcionamiento del mecanismo de bloqueo de puertas (ascensor) (Totalmente operativo, Requiere inspección/ajuste.</text:span></text:p>
      <text:p text:style-name="P1"><text:span text:style-name="T2">, Avería - Reparación Urgente Necesaria)</text:span></text:p>
      <text:p text:style-name="P1"><text:span text:style-name="T2">[ ] Notas sobre el funcionamiento de la puerta (cualquier problema observado)</text:span></text:p>
      <text:p text:style-name="P1"/>
      <text:p text:style-name="P1"><text:span text:style-name="T1">--- FUNCIONAMIENTO DE LA CABINA DEL ASCENSOR (ASCENSOR ÚNICAMENTE)</text:span></text:p>
      <text:p text:style-name="P1"><text:span text:style-name="T1"><text:s/>---</text:span></text:p>
      <text:p text:style-name="P1"><text:span text:style-name="T2">[ ] Velocidad del vehículo (pies/minuto)</text:span></text:p>
      <text:p text:style-name="P1"/>
      <text:p text:style-name="P1"><text:span text:style-name="T2">[ ] Precisión de nivelación (pulgadas)</text:span></text:p>
      <text:p text:style-name="P1"><text:span text:style-name="T2">[ ] Funcionamiento de la puerta: ¿Suave y constante? (Sí, No.)</text:span></text:p>
      <text:p text:style-name="P1"><text:span text:style-name="T2">[ ] ¿Está funcionando correctamente la función de prevención de reapertura de puertas? (Sí., No.)</text:span></text:p>
      <text:p text:style-name="P1"><text:span text:style-name="T2">[ ] Comentarios sobre la operación del vehículo/Cualquier comportamiento inusual observado</text:span></text:p>
      <text:p text:style-name="P1"><text:span text:style-name="T2">[ ] Tiempo de viaje (segundos - trayecto ascendente)</text:span></text:p>
      <text:p text:style-name="P1"><text:soft-page-break/></text:p>
      <text:p text:style-name="P1"><text:span text:style-name="T2">[ ] Tiempo de viaje (segundos - descenso)</text:span></text:p>
      <text:p text:style-name="P1"><text:span text:style-name="T2">[ ] Funcionalidad del botón de parada de emergencia (Funcional, Requiere atención)</text:span></text:p>
      <text:p text:style-name="P1"><text:span text:style-name="T2">[ ] Fecha de la última revisión</text:span></text:p>
      <text:p text:style-name="P1"/>
      <text:p text:style-name="P1"><text:span text:style-name="T1">--- INSPECCIÓN DE PELDAÑOS Y BARANDILLA (ESCALERAS MECÁNICAS ÚNICAMENTE)</text:span></text:p>
      <text:p text:style-name="P1"><text:span text:style-name="T1"><text:s/>---</text:span></text:p>
      <text:p text:style-name="P1"><text:span text:style-name="T2">[ ] Desgaste de la banda de rodadura (mm)</text:span></text:p>
      <text:p text:style-name="P1"><text:span text:style-name="T2">[ ] Redondeo de Bordes (mm)</text:span></text:p>
      <text:p text:style-name="P1"/>
      <text:p text:style-name="P1"><text:span text:style-name="T2">[ ] Condición de la placa peine (Bien., Justo, Deficiente - Requiere reparación)</text:span></text:p>
      <text:p text:style-name="P1"><text:span text:style-name="T2">[ ] Daño por impacto observado (Marque todas las que correspondan) (Grietas, Pasos faltantes</text:span></text:p>
      <text:p text:style-name="P1"><text:span text:style-name="T2">, Pasos Inseguros</text:span></text:p>
      <text:p text:style-name="P1"><text:span text:style-name="T2">, Pasos deformes, Ninguno.)</text:span></text:p>
      <text:p text:style-name="P1"><text:span text:style-name="T2">[ ] Alineación de la vía férrea (Correcto., Ligera desalineación., Desajuste significativo – Requiere ajuste)</text:span></text:p>
      <text:p text:style-name="P1"><text:span text:style-name="T2">[ ] Notas sobre el estado de la vía férrea</text:span></text:p>
      <text:p text:style-name="P1"><text:span text:style-name="T2">[ ] Separación de pasos / Espacio entre pasos (Dentro de la tolerancia., Ligeramente excesivo, Excesivo – Requiere Ajuste)</text:span></text:p>
      <text:p text:style-name="P1"><text:span text:style-name="T2">[ ] Foto de daños en peldaños/barandilla (si los hubiera)</text:span></text:p>
      <text:p text:style-name="P1"/>
      <text:p text:style-name="P1"><text:span text:style-name="T1">--- RUIDO Y VIBRACIÓN</text:span></text:p>
      <text:p text:style-name="P1"><text:span text:style-name="T1"><text:s/>---</text:span></text:p>
      <text:p text:style-name="P1"><text:soft-page-break/><text:span text:style-name="T2">[ ] Nivel de ruido subjetivo (1-10, 1=Silencioso, 10=Muy fuerte)</text:span></text:p>
      <text:p text:style-name="P1"><text:span text:style-name="T2">[ ] Describa cualquier ruido inusual que se escuche durante el funcionamiento (p. ej., chirridos, gemidos, clics).</text:span></text:p>
      <text:p text:style-name="P1"><text:span text:style-name="T2">[ ] Amplitud de Vibración (Escala de 1 a 5, 1=Ninguna, 5=Grave)</text:span></text:p>
      <text:p text:style-name="P1"><text:span text:style-name="T2">[ ] Describa cualquier vibración inusual que se haya sentido durante el funcionamiento.</text:span></text:p>
      <text:p text:style-name="P1"><text:span text:style-name="T2">[ ] ¿Cambio en el nivel de ruido desde la última inspección? (Aumentado, Disminuido, Sin cambios.)</text:span></text:p>
      <text:p text:style-name="P1"><text:span text:style-name="T2">[ ] ¿Cambio en el nivel de vibración desde la última inspección?</text:span></text:p>
      <text:p text:style-name="P1"><text:span text:style-name="T2"><text:s/>(Aumentado, Disminuido, Sin cambios.)</text:span></text:p>
      <text:p text:style-name="P1"/>
      <text:p text:style-name="P1"><text:span text:style-name="T1">--- VELOCIDAD Y TIEMPO (SI APLICA) ---</text:span></text:p>
      <text:p text:style-name="P1"><text:span text:style-name="T2">[ ] Velocidad del ascensor (pies/min o m/min)</text:span></text:p>
      <text:p text:style-name="P1"><text:span text:style-name="T2">[ ] Velocidad de los peldaños de la escalera mecánica (pies/min o m/min)</text:span></text:p>
      <text:p text:style-name="P1"/>
      <text:p text:style-name="P1"><text:span text:style-name="T2">[ ] Tiempo de tránsito de la escalera mecánica (segundos - desde el punto más bajo hasta el más alto)</text:span></text:p>
      <text:p text:style-name="P1"><text:span text:style-name="T2">[ ] Precisión de nivelación del ascensor (pulgadas)</text:span></text:p>
      <text:p text:style-name="P1"><text:span text:style-name="T2">[ ] Método de Verificación de Velocidad (Tacómetro, Especificaciones del fabricante, Otros (Especificar))</text:span></text:p>
      <text:p text:style-name="P1"><text:span text:style-name="T2">[ ] Observaciones sobre velocidad/tiempo (p. ej., variaciones observadas, correcciones realizadas)</text:span></text:p>
      <text:p text:style-name="P1"/>
      <text:p text:style-name="P1"><text:span text:style-name="T2">[ ] Fecha de la prueba de velocidad/cronometraje</text:span></text:p>
      <text:p text:style-name="P1"><text:span text:style-name="T2">[ ] Prueba de Velocidad/Precisión</text:span></text:p>
      <text:p text:style-name="P1"/>
      <text:p text:style-name="P1"><text:span text:style-name="T1">--- ILUMINACIÓN</text:span></text:p>
      <text:p text:style-name="P1"><text:soft-page-break/><text:span text:style-name="T1"><text:s/>---</text:span></text:p>
      <text:p text:style-name="P1"><text:span text:style-name="T2">[ ] Iluminación de coches/escaleras mecánicas - Intensidad (lúmenes/FC)</text:span></text:p>
      <text:p text:style-name="P1"/>
      <text:p text:style-name="P1"><text:span text:style-name="T2">[ ] Iluminación de Emergencia – Funcionalidad (Ascensor) (Funcional</text:span></text:p>
      <text:p text:style-name="P1"><text:span text:style-name="T2">, Requiere reparación.</text:span></text:p>
      <text:p text:style-name="P1"><text:span text:style-name="T2">, No presente.</text:span></text:p>
      <text:p text:style-name="P1"><text:span text:style-name="T2">)</text:span></text:p>
      <text:p text:style-name="P1"><text:span text:style-name="T2">[ ] Iluminación de emergencia – Funcionamiento (Escalera mecánica) (Funcional</text:span></text:p>
      <text:p text:style-name="P1"><text:span text:style-name="T2">, Necesita reparación., No presente.)</text:span></text:p>
      <text:p text:style-name="P1"><text:span text:style-name="T2">[ ] Iluminación - Uniformidad (Uniforme, Irregular.</text:span></text:p>
      <text:p text:style-name="P1"><text:span text:style-name="T2">, Manchas presentes)</text:span></text:p>
      <text:p text:style-name="P1"><text:span text:style-name="T2">[ ] Notas sobre iluminación (p. ej., parpadeo, atenuación, reemplazo de bombillas)</text:span></text:p>
      <text:p text:style-name="P1"><text:span text:style-name="T2">[ ] Iluminación de Fotos (si hay problemas)</text:span></text:p>
      <text:p text:style-name="P1"/>
      <text:p text:style-name="P1"><text:span text:style-name="T1">--- SEÑALIZACIÓN Y ETIQUETAS ---</text:span></text:p>
      <text:p text:style-name="P1"><text:span text:style-name="T2">[ ] ¿Información de contacto de emergencia visible? (Sí., No, N/A</text:span></text:p>
      <text:p text:style-name="P1"><text:span text:style-name="T2">)</text:span></text:p>
      <text:p text:style-name="P1"><text:span text:style-name="T2">[ ] ¿Las etiquetas de advertencia están presentes y son legibles? (Sí., No., Parcialmente oculto)</text:span></text:p>
      <text:p text:style-name="P1"><text:span text:style-name="T2">[ ] Tome nota de cualquier daño a la señalización (si aplica).</text:span></text:p>
      <text:p text:style-name="P1"><text:span text:style-name="T2">[ ] Flechas direccionales claras y visibles (escalera mecánica)</text:span></text:p>
      <text:p text:style-name="P1"><text:span text:style-name="T2"><text:s/>(Sí., No., N/A</text:span></text:p>
      <text:p text:style-name="P1"><text:soft-page-break/><text:span text:style-name="T2">)</text:span></text:p>
      <text:p text:style-name="P1"><text:span text:style-name="T2">[ ] ¿Señalización de procedimientos de emergencia presente? (Sí., No., N/A</text:span></text:p>
      <text:p text:style-name="P1"><text:span text:style-name="T2">)</text:span></text:p>
      <text:p text:style-name="P1"><text:span text:style-name="T2">[ ] Comentarios Adicionales Sobre la Señalización/Etiqueta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levator-escalator-inspection-checklist-weekly-monthly-safety-features-noise-spee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4.433000000</meta:creation-date>
    <dc:date>2026-06-22T12:26:14.433000000</dc:date>
    <meta:document-statistic meta:table-count="0" meta:image-count="0" meta:object-count="0" meta:page-count="7" meta:paragraph-count="114" meta:word-count="908" meta:character-count="6149" meta:non-whitespace-character-count="5335"/>
    <meta:generator>LibreOffice/24.2.7.2$Linux_X86_64 LibreOffice_project/420$Build-2</meta:generator>
  </office:meta>
</office:document-meta>
</file>